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fixed"/>
    <style:font-face style:name="FreeSans" svg:font-family="FreeSans" style:font-family-generic="system" style:font-pitch="fixed"/>
    <style:font-face style:name="WenQuanYi Micro Hei" svg:font-family="'WenQuanYi Micro Hei'" style:font-family-generic="system"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ystem" style:font-pitch="variable"/>
    <style:font-face style:name="WenQuanYi Micro Hei1" svg:font-family="'WenQuanYi Micro Hei'" style:font-family-generic="system" style:font-pitch="variable"/>
  </office:font-face-decls>
  <office:automatic-styles>
    <style:style style:name="P1" style:family="paragraph" style:parent-style-name="Text_20_body">
      <style:text-properties fo:font-size="12pt" style:font-size-asian="12pt"/>
    </style:style>
    <style:style style:name="P2" style:family="paragraph" style:parent-style-name="Text_20_body_20_indent">
      <style:text-properties style:font-name="Liberation Serif"/>
    </style:style>
    <style:style style:name="P3" style:family="paragraph" style:parent-style-name="Text_20_body" style:master-page-name="MP0">
      <style:paragraph-properties style:page-number="auto" fo:break-before="page"/>
      <style:text-properties fo:font-size="12pt" style:font-size-asian="12pt"/>
    </style:style>
    <style:style style:name="P4" style:family="paragraph">
      <style:paragraph-properties style:writing-mode="lr-tb" style:font-independent-line-spacing="false"/>
    </style:style>
    <style:style style:name="T1" style:family="text">
      <style:text-properties fo:font-size="12pt" style:font-size-asian="12pt"/>
    </style:style>
    <style:style style:name="T2" style:family="text">
      <style:text-properties fo:font-size="12pt" fo:font-style="italic" style:font-size-asian="12pt" style:font-style-asian="italic" style:font-style-complex="italic"/>
    </style:style>
    <style:style style:name="T3" style:family="text">
      <style:text-properties fo:font-size="12pt" fo:font-style="normal" style:font-size-asian="12pt" style:font-style-asian="normal" style:font-style-complex="normal"/>
    </style:style>
    <style:style style:name="T4" style:family="text">
      <style:text-properties fo:font-size="12pt" fo:language="es" fo:country="ES" style:font-size-asian="12pt"/>
    </style:style>
    <style:style style:name="T5" style:family="text">
      <style:text-properties style:font-name="Liberation Serif"/>
    </style:style>
    <style:style style:name="T6" style:family="text">
      <style:text-properties style:font-name="Liberation Serif" fo:font-style="italic" style:font-style-asian="italic" style:font-style-complex="italic"/>
    </style:style>
    <style:style style:name="T7" style:family="text">
      <style:text-properties style:font-name="Liberation Serif" fo:language="en" fo:country="US"/>
    </style:style>
    <style:style style:name="T8" style:family="text">
      <style:text-properties style:font-name="Liberation Serif" fo:language="en" fo:country="US" fo:font-style="italic" style:font-style-asian="italic" style:font-style-complex="italic"/>
    </style:style>
    <style:style style:name="T9" style:family="text">
      <style:text-properties style:font-name="Liberation Serif" fo:language="en" fo:country="US" fo:font-style="normal" style:font-style-asian="normal" style:font-style-complex="normal"/>
    </style:style>
    <style:style style:name="T10" style:family="text">
      <style:text-properties style:font-name="Liberation Serif" fo:language="es" fo:country="ES"/>
    </style:style>
    <style:style style:name="T11" style:family="text">
      <style:text-properties style:font-name="Liberation Serif" fo:language="es" fo:country="ES" fo:font-style="italic" style:font-style-asian="italic" style:font-style-complex="italic"/>
    </style:style>
    <style:style style:name="T12" style:family="text">
      <style:text-properties style:font-name="Liberation Serif" fo:language="es" fo:country="MX" fo:font-style="normal" style:font-style-asian="normal" style:font-style-complex="normal"/>
    </style:style>
    <style:style style:name="T13" style:family="text">
      <style:text-properties fo:font-variant="small-caps" fo:font-size="12pt" style:font-size-asian="12pt"/>
    </style:style>
    <style:style style:name="T14" style:family="text">
      <style:text-properties fo:font-variant="small-caps" style:font-name="Liberation Serif"/>
    </style:style>
    <style:style style:name="T15" style:family="text">
      <style:text-properties fo:font-variant="small-caps" style:font-name="Liberation Serif" fo:language="en" fo:country="US"/>
    </style:style>
    <style:style style:name="T16" style:family="text">
      <style:text-properties style:text-position="super 58%"/>
    </style:style>
    <style:style style:name="T17" style:family="text">
      <style:text-properties fo:color="#ffffff" style:font-name="Liberation Sans" fo:font-size="18pt" style:font-name-asian="WenQuanYi Micro Hei1" style:font-size-asian="18pt" style:font-name-complex="FreeSans1" style:font-size-complex="18pt"/>
    </style:style>
    <style:style style:name="T18" style:family="text">
      <style:text-properties style:font-name="Liberation Sans" fo:font-size="18pt" style:font-name-asian="WenQuanYi Micro Hei1" style:font-size-asian="18pt" style:font-name-complex="FreeSans1" style:font-size-complex="18pt"/>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padding-top="0.125cm" fo:padding-bottom="0.125cm" fo:padding-left="0.25cm" fo:padding-right="0.25cm" fo:wrap-option="wrap" style:run-through="background"/>
    </style:style>
    <style:style style:name="gr3" style:family="graphic">
      <style:graphic-properties draw:stroke="solid" svg:stroke-width="0cm" svg:stroke-color="#000000" svg:stroke-opacity="100%" draw:fill="none" fo:padding-top="-0.029cm" fo:padding-bottom="-0.029cm" fo:padding-left="-0.029cm" fo:padding-right="-0.02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adojas de Zenón</text:p>
      <text:p text:style-name="Text_20_body"><text:span text:style-name="Fuente_20_de_20_párrafo_20_predeter."><text:span text:style-name="T1">Borges no duda en considerar como una legítima joya la paradoja de Aquiles y la tortuga establecida por Zenón en el siglo quinto antes de nuestra era; dice Borges </text:span></text:span><text:span text:style-name="Fuente_20_de_20_párrafo_20_predeter."><text:span text:style-name="T1">que no hay mejor calificación para ella, “tan indiferente a las decisivas refutaciones que desde hace más de veintitrés siglos la derogan”, por lo cual, concluye, “podemos saludarla inmortal”.</text:span></text:span><text:span text:style-name="Ref._20_de_20_nota_20_al_20_pie"><text:span text:style-name="T1"><text:note text:id="ftn1" text:note-class="footnote"><text:note-citation>1</text:note-citation><text:note-body><text:p text:style-name="Footnote"><text:span text:style-name="Fuente_20_de_20_párrafo_20_predeter."><text:span text:style-name="T5">Jorge Luis Borges, “La perpetua carrera de Aquiles y la tortu</text:span></text:span><text:span text:style-name="Fuente_20_de_20_párrafo_20_predeter."><text:span text:style-name="T5">ga”, en </text:span></text:span><text:span text:style-name="Fuente_20_de_20_párrafo_20_predeter."><text:span text:style-name="T6">Discusión</text:span></text:span><text:span text:style-name="Fuente_20_de_20_párrafo_20_predeter."><text:span text:style-name="T5"> (1932),</text:span></text:span></text:p></text:note-body></text:note></text:span></text:span><text:span text:style-name="Fuente_20_de_20_párrafo_20_predeter."><text:span text:style-name="T1"> Muchos otros escritores se han referido a esta joya y entre ellos está Lewis Carroll, quien escribió en 1895 un pequeño diálogo entre los dos personajes de esta paradoja; en él la tortuga plantea un argumento deductivo simple a Aq</text:span></text:span><text:span text:style-name="Fuente_20_de_20_párrafo_20_predeter."><text:span text:style-name="T1">uiles pero éste falla en la demostración porque la tortuga lo lleva a una regresión infinita.</text:span></text:span><text:span text:style-name="Ref._20_de_20_nota_20_al_20_pie"><text:span text:style-name="T1"><text:note text:id="ftn2" text:note-class="footnote"><text:note-citation>2</text:note-citation><text:note-body><text:p text:style-name="Footnote"><text:span text:style-name="Fuente_20_de_20_párrafo_20_predeter."><text:span text:style-name="T5">Lewis Carroll, “Lo que la tortuga le dijo a Aquiles”, en </text:span></text:span><text:span text:style-name="Fuente_20_de_20_párrafo_20_predeter."><text:span text:style-name="T6">El juego de la lógica</text:span></text:span><text:span text:style-name="Fuente_20_de_20_párrafo_20_predeter."><text:span text:style-name="T5">, pp. 151-158.</text:span></text:span></text:p></text:note-body></text:note></text:span></text:span><text:span text:style-name="Fuente_20_de_20_párrafo_20_predeter."><text:span text:style-name="T1"> Douglas Hofstadter escribió un libro de 777 páginas donde el diálog</text:span></text:span><text:span text:style-name="Fuente_20_de_20_párrafo_20_predeter."><text:span text:style-name="T1">o de Carroll y la paradoja de Aquiles desempeñan un papel fundamental.</text:span></text:span><text:span text:style-name="Ref._20_de_20_nota_20_al_20_pie"><text:span text:style-name="T1"><text:note text:id="ftn3" text:note-class="footnote"><text:note-citation>3</text:note-citation><text:note-body><text:p text:style-name="Footnote"><text:span text:style-name="Fuente_20_de_20_párrafo_20_predeter."><text:span text:style-name="T7">Douglas R. Hofstadter, </text:span></text:span><text:span text:style-name="Fuente_20_de_20_párrafo_20_predeter."><text:span text:style-name="T8">Gödel, Escher, Bach: An eternal golden braid</text:span></text:span><text:span text:style-name="Fuente_20_de_20_párrafo_20_predeter."><text:span text:style-name="T7">.</text:span></text:span></text:p></text:note-body></text:note></text:span></text:span><text:span text:style-name="Fuente_20_de_20_párrafo_20_predeter."><text:span text:style-name="T1"> Muchos filósofos y hombres de ciencia se han ocupado de Zenón; desde Aristóteles, Hobbes, Stuart Mill, Bergson, Ru</text:span></text:span><text:span text:style-name="Fuente_20_de_20_párrafo_20_predeter."><text:span text:style-name="T1">ssell, hasta nuestros días.</text:span></text:span></text:p>
      <text:p text:style-name="P1">Estas paradojas, pensadas hace dos y medio milenios, no solamente tienen un interés en sí mismas sino que están en el origen de otras paradojas que surgieron en los siglos siguientes y, sobre todo, con el concepto de infinito. En principio, su tema es la imposibilidad del movimiento, pero también están orientadas de un modo más general a la imposibilidad de especificar las unidades o partes elementales en las que se puede descomponer el espacio y el tiempo, o, de manera más general, las unidades de cualquier continuo.</text:p>
      <text:p text:style-name="Text_20_body"><text:span text:style-name="Fuente_20_de_20_párrafo_20_predeter."><text:span text:style-name="T1">Antes de exponer los contenidos de sus paradojas y de analizar sus refutaciones y los argumentos de sus defensores, sería necesario discutir al personaje histórico Zenón; sin embargo, muy poco se sabe de su vida, aun</text:span></text:span><text:span text:style-name="Fuente_20_de_20_párrafo_20_predeter."><text:span text:style-name="T1">que parece no haber duda que era originario de Elea; esta ciudad fue fundada en la segunda mitad del siglo </text:span></text:span><text:span text:style-name="Fuente_20_de_20_párrafo_20_predeter."><text:span text:style-name="T13">vi</text:span></text:span><text:span text:style-name="Fuente_20_de_20_párrafo_20_predeter."><text:span text:style-name="T1"> aC y sus ruinas se ubican al sur de Nápoles, cerca de Paestum. No se sabe con precisión su fecha de nacimiento aunque, de acuerdo con Diógenes Lae</text:span></text:span><text:span text:style-name="Fuente_20_de_20_párrafo_20_predeter."><text:span text:style-name="T1">rcio,</text:span></text:span><text:span text:style-name="Ref._20_de_20_nota_20_al_20_pie"><text:span text:style-name="T1"><text:note text:id="ftn4" text:note-class="footnote"><text:note-citation>4</text:note-citation><text:note-body><text:p text:style-name="Footnote"><text:span text:style-name="Fuente_20_de_20_párrafo_20_predeter."><text:span text:style-name="T7">Diogenes Laertius, </text:span></text:span><text:span text:style-name="Fuente_20_de_20_párrafo_20_predeter."><text:span text:style-name="T8">Live of eminent philosophers</text:span></text:span></text:p></text:note-body></text:note></text:span></text:span><text:span text:style-name="Fuente_20_de_20_párrafo_20_predeter."><text:span text:style-name="T1"> Zenón tuvo su </text:span></text:span><text:span text:style-name="Fuente_20_de_20_párrafo_20_predeter."><text:span text:style-name="T2">acmé</text:span></text:span><text:span text:style-name="Fuente_20_de_20_párrafo_20_predeter."><text:span text:style-name="T1"> en la Olimpiada 79, es decir, entre los años 464 y 461 antes de Cristo; de acuerdo con estas fechas, si esa madurez ocurría a los 40 años, debió haber nacido entre el 504 y el 501; </text:span></text:span><text:span text:style-name="Fuente_20_de_20_párrafo_20_predeter."><text:span text:style-name="T1">por su lado, Colli argumenta, basado en algunas referencias del </text:span></text:span><text:span text:style-name="Fuente_20_de_20_párrafo_20_predeter."><text:span text:style-name="T2">Parménides</text:span></text:span><text:span text:style-name="Fuente_20_de_20_párrafo_20_predeter."><text:span text:style-name="T1"> de Platón, que su nacimiento debe haber sido un poco más tarde. Dice Platón en este diálogo que Zenón tenía unos 40 años cuando se encontró con un Sócrates muy joven, de 15 o 16 año</text:span></text:span><text:span text:style-name="Fuente_20_de_20_párrafo_20_predeter."><text:span text:style-name="T1">s (127 a-b). Sócrates nació en el año 469 por lo que ese encuentro habría ocurrido entre 544 y 453; en </text:span></text:span><text:soft-page-break/><text:span text:style-name="Fuente_20_de_20_párrafo_20_predeter."><text:span text:style-name="T1">consecuencia, el nacimiento se Zenón estaría ubicado entre 494 y 493.</text:span></text:span><text:span text:style-name="Ref._20_de_20_nota_20_al_20_pie"><text:span text:style-name="T1"><text:note text:id="ftn5" text:note-class="footnote"><text:note-citation>5</text:note-citation><text:note-body><text:p text:style-name="Footnote"><text:span text:style-name="Fuente_20_de_20_párrafo_20_predeter."><text:span text:style-name="T5">Giogio Colli, </text:span></text:span><text:span text:style-name="Fuente_20_de_20_párrafo_20_predeter."><text:span text:style-name="T6">Zenón de Elea</text:span></text:span><text:span text:style-name="Fuente_20_de_20_párrafo_20_predeter."><text:span text:style-name="T5">, p. 34.</text:span></text:span></text:p></text:note-body></text:note></text:span></text:span><text:span text:style-name="Fuente_20_de_20_párrafo_20_predeter."><text:span text:style-name="T1"> Por su parte, los editores de </text:span></text:span><text:span text:style-name="Fuente_20_de_20_párrafo_20_predeter."><text:span text:style-name="T2">Los filósofos p</text:span></text:span><text:span text:style-name="Fuente_20_de_20_párrafo_20_predeter."><text:span text:style-name="T2">resocráticos</text:span></text:span><text:span text:style-name="Fuente_20_de_20_párrafo_20_predeter."><text:span text:style-name="T1"> (específicamente del volumen </text:span></text:span><text:span text:style-name="Fuente_20_de_20_párrafo_20_predeter."><text:span text:style-name="T13">ii</text:span></text:span><text:span text:style-name="Fuente_20_de_20_párrafo_20_predeter."><text:span text:style-name="T1"> en el que se habla de Zenón), optan por considerar un periodo mayor pues, al analizar los datos, concluyen que el </text:span></text:span><text:span text:style-name="Fuente_20_de_20_párrafo_20_predeter."><text:span text:style-name="T2">acmé</text:span></text:span><text:span text:style-name="Fuente_20_de_20_párrafo_20_predeter."><text:span text:style-name="T1"> habría estado entre 468 y 450 por lo que su año de nacimiento estaría entre 508 y 490.</text:span></text:span><text:span text:style-name="Ref._20_de_20_nota_20_al_20_pie"><text:span text:style-name="T1"><text:note text:id="ftn6" text:note-class="footnote"><text:note-citation>6</text:note-citation><text:note-body><text:p text:style-name="Footnote"><text:span text:style-name="Fuente_20_de_20_párrafo_20_predeter."><text:span text:style-name="T6">Los</text:span></text:span><text:span text:style-name="Fuente_20_de_20_párrafo_20_predeter."><text:span text:style-name="T6"> filósofos presocráticos</text:span></text:span><text:span text:style-name="Fuente_20_de_20_párrafo_20_predeter."><text:span text:style-name="T5">, t. </text:span></text:span><text:span text:style-name="Fuente_20_de_20_párrafo_20_predeter."><text:span text:style-name="T14">ii</text:span></text:span><text:span text:style-name="Fuente_20_de_20_párrafo_20_predeter."><text:span text:style-name="T5">, p. 25.</text:span></text:span></text:p></text:note-body></text:note></text:span></text:span></text:p>
      <text:p text:style-name="Text_20_body"><text:span text:style-name="Fuente_20_de_20_párrafo_20_predeter."><text:span text:style-name="T1">Más allá de estos detalles, lo que se sabe es que fue muy cercano a Parménides y que escribió un libro para defender las posiciones filosóficas de éste, libro que no sobrevivió pero del cual dice el personaje Zenón d</text:span></text:span><text:span text:style-name="Fuente_20_de_20_párrafo_20_predeter."><text:span text:style-name="T1">el mencionado diálogo platónico que “es una defensa del sistema de Parménides contra quienes intentaban ridiculizarlo...”</text:span></text:span><text:span text:style-name="Ref._20_de_20_nota_20_al_20_pie"><text:span text:style-name="T1"><text:note text:id="ftn7" text:note-class="footnote"><text:note-citation>7</text:note-citation><text:note-body><text:p text:style-name="Footnote"><text:span text:style-name="Fuente_20_de_20_párrafo_20_predeter."><text:span text:style-name="T5">Platón, </text:span></text:span><text:span text:style-name="Fuente_20_de_20_párrafo_20_predeter."><text:span text:style-name="T6">Parménides</text:span></text:span><text:span text:style-name="Fuente_20_de_20_párrafo_20_predeter."><text:span text:style-name="T5">, 128c.</text:span></text:span></text:p></text:note-body></text:note></text:span></text:span><text:span text:style-name="Fuente_20_de_20_párrafo_20_predeter."><text:span text:style-name="T1"> Fuera de las páginas iniciales de este libro de Platón, casi todo lo que se sabe de su doctrina y de sus a</text:span></text:span><text:span text:style-name="Fuente_20_de_20_párrafo_20_predeter."><text:span text:style-name="T1">rgumentos es a través de otros, principalmente de Aristóteles y sus comentadores, en especial de Simplicio y Proclo, aunque éstos escribieron casi un milenio después de Zenón; se dice incluso que Simplicio poseía uno de sus libros.</text:span></text:span></text:p>
      <text:p text:style-name="Text_20_body"><text:span text:style-name="Fuente_20_de_20_párrafo_20_predeter."><text:span text:style-name="T1">De acuerdo con Colli, la</text:span></text:span><text:span text:style-name="Fuente_20_de_20_párrafo_20_predeter."><text:span text:style-name="T1">s fuentes para el estudio de la obra de Zenón se pueden reunir en los tres grupos siguientes: 1) en primer lugar, las obras de Aristóteles, especialmente la </text:span></text:span><text:span text:style-name="Fuente_20_de_20_párrafo_20_predeter."><text:span text:style-name="T2">Física</text:span></text:span><text:span text:style-name="Fuente_20_de_20_párrafo_20_predeter."><text:span text:style-name="T1"> donde se discuten las aporías, 2) después, los fragmentos auténticos del propio Zenón, “que </text:span></text:span><text:span text:style-name="Fuente_20_de_20_párrafo_20_predeter."><text:span text:style-name="T1">son muy pocos, tan sólo cinco, en la práctica, tres”, 3) en tercero, el </text:span></text:span><text:span text:style-name="Fuente_20_de_20_párrafo_20_predeter."><text:span text:style-name="T2">Parménides</text:span></text:span><text:span text:style-name="Fuente_20_de_20_párrafo_20_predeter."><text:span text:style-name="T1"> de Platón, porque en toda la parte introductoria del diálogo la figura de Zenón ocupa el primer plano.</text:span></text:span><text:span text:style-name="Ref._20_de_20_nota_20_al_20_pie"><text:span text:style-name="T1"><text:note text:id="ftn8" text:note-class="footnote"><text:note-citation>8</text:note-citation><text:note-body><text:p text:style-name="Footnote"><text:span text:style-name="Fuente_20_de_20_párrafo_20_predeter."><text:span text:style-name="T5">G. Colli, op. cit., p. 40.</text:span></text:span></text:p></text:note-body></text:note></text:span></text:span><text:span text:style-name="Fuente_20_de_20_párrafo_20_predeter."><text:span text:style-name="T1"> Otra fuente importante, aunque muy tardía</text:span></text:span><text:span text:style-name="Fuente_20_de_20_párrafo_20_predeter."><text:span text:style-name="T1">, es el ya mencionado comentario de Simplicio a la </text:span></text:span><text:span text:style-name="Fuente_20_de_20_párrafo_20_predeter."><text:span text:style-name="T2">Física</text:span></text:span><text:span text:style-name="Fuente_20_de_20_párrafo_20_predeter."><text:span text:style-name="T1"> de Aristóteles.</text:span></text:span></text:p>
      <text:p text:style-name="Text_20_body"><text:span text:style-name="Fuente_20_de_20_párrafo_20_predeter."><text:span text:style-name="T1">Los contenidos de las paradojas de Zenón están relacionados con el origen de las matemáticas modernas, más precisamente con el concepto de infinito y los intentos de dilucidar este concepto en términos finitos, lo cual dio como resultado, </text:span></text:span><text:span text:style-name="Fuente_20_de_20_párrafo_20_predeter."><text:span text:style-name="T1">entre otras cosas, el descubrimiento por Newton y Leibniz del cálculo infinitesimal. Tanto Newton como Leibniz hicieron esfuerzos por resolver las aporías que Zenón había planteado dos mil años antes aunque, como dice Colli, la fuerza de éste es haber apos</text:span></text:span><text:span text:style-name="Fuente_20_de_20_párrafo_20_predeter."><text:span text:style-name="T1">tado en el carácter no cognoscible del infinito, a diferencia de aquellos pensadores del siglo </text:span></text:span><text:span text:style-name="Fuente_20_de_20_párrafo_20_predeter."><text:span text:style-name="T13">xvii</text:span></text:span><text:span text:style-name="Fuente_20_de_20_párrafo_20_predeter."><text:span text:style-name="T1">.</text:span></text:span></text:p>
      <text:p text:style-name="P1">En la Antigüedad se mencionaban varios títulos de libros de Zenón pero no se sabe cuántos escribió o si esos títulos correspondían sólo a partes de un libro único. Como se dijo antes, Platón menciona un libro en el cual defiende a su maestro de los ataques de sus críticos. Ese maestro, <text:soft-page-break/>Parménides, decía que la realidad era una unidad inmutable, aunque toma para nosotros una apariencia engañosa que no nos dice la verdad acerca del mundo real. Según las apariencias, el mundo parece en continuo cambio aunque en realidad ese cambio no existe, sostenía Parménides; lo único verdadero es lo inmutable, lo uniforme, lo intemporal, y el camino que conduce a la verdad consiste en rechazar la ilusión de realidad y declarar que sólo existe el uno. Parménides rechazaba el pluralismo; para él, el todo era indivisible y, como sostenía que el cambio no existe, tampoco podía existir el movimiento. Toda apariencia es pura ilusión y debe ser rechazada por la razón. Bajo la influencia de Platón, se dice que Zenón sostiene la doctrina de Parménides de que todo es uno y que, al contrario de la evidencia de los sentidos, la creencia en la pluralidad y el cambio es falsa y que el movimiento no es sino una ilusión. Por tanto, que el objetivo de Zenón con su libro es responder a los adversarios de Parménides con las mismas armas (la paradoja) y que asumir la pluralidad es todavía más absurdo que asumir que sólo existe lo uno. Platón concluye que Zenón y Parménides argumentaban lo mismo. (128a-b)</text:p>
      <text:p text:style-name="P1">En respuesta a los críticos de Parménides, que continuamente lo ridiculizaban, Zenón intentó (al menos es esto lo que sostiene Platón) dar argumentos de apoyo a su maestro para demostrar que los datos del sentido común acerca de la pluralidad ontológica, del cambio y del movimiento, desembocan en conclusiones igualmente absurdas. Con ello, Zenón hizo algo que tuvo un profundo impacto en la filosofía griega: mostró que de la negación de los puntos de vista de Parménides se llegaba a posiciones <text:s/>lógicamente absurdas. Dice en ese diálogo:</text:p>
      <text:p text:style-name="Text_20_body_20_indent"><text:span text:style-name="Fuente_20_de_20_párrafo_20_predeter."><text:span text:style-name="T5">[Habla Zenón] Lo que quiere, en verdad, mi libro es defender a su manera la tesis de Parménides contra quienes intentan ridiculizarlo y, de la unidad por ella afirmada</text:span></text:span><text:span text:style-name="Fuente_20_de_20_párrafo_20_predeter."><text:span text:style-name="T5">, pretenden sacar a la fuerza consecuencias donde la tesis se ridiculiza y se contradice. Es una réplica contra los que afirman la multiplicidad y les devuelve las críticas aumentadas, pues trata de demostrar que, incluso más ridícula que la de lo Uno, apa</text:span></text:span><text:span text:style-name="Fuente_20_de_20_párrafo_20_predeter."><text:span text:style-name="T5">rece su hipótesis de que la multiplicidad existe, a lo que sería capaz de llegar las consecuencias.</text:span></text:span><text:span text:style-name="Ref._20_de_20_nota_20_al_20_pie"><text:span text:style-name="T5"><text:note text:id="ftn9" text:note-class="footnote"><text:note-citation>9</text:note-citation><text:note-body><text:p text:style-name="Footnote"><text:span text:style-name="Fuente_20_de_20_párrafo_20_predeter."><text:span text:style-name="T5">Platón, </text:span></text:span><text:span text:style-name="Fuente_20_de_20_párrafo_20_predeter."><text:span text:style-name="T6">Parménides</text:span></text:span><text:span text:style-name="Fuente_20_de_20_párrafo_20_predeter."><text:span text:style-name="T5">, 128c-d.</text:span></text:span></text:p></text:note-body></text:note></text:span></text:span></text:p>
      <text:p text:style-name="Text_20_body"><text:span text:style-name="Fuente_20_de_20_párrafo_20_predeter."><text:span text:style-name="T1">Los redactores de </text:span></text:span><text:span text:style-name="Fuente_20_de_20_párrafo_20_predeter."><text:span text:style-name="T2">Los filósofos presocráticos</text:span></text:span><text:span text:style-name="Fuente_20_de_20_párrafo_20_predeter."><text:span text:style-name="T1"> II no concuerdan completamente con lo que sostiene Platón de que Zenón escribió </text:span></text:span><text:span text:style-name="Fuente_20_de_20_párrafo_20_predeter."><text:span text:style-name="T1">para apoyar a su maestro, sino que piensan “que la defensa de su maestro por parte de Zenón es puramente dialéctica”, es decir, un puro ejercicio mental que consiste “en afirmar respecto de un mismo elemento su existencia y su inexistencia, lo cual Zenón a</text:span></text:span><text:span text:style-name="Fuente_20_de_20_párrafo_20_predeter."><text:span text:style-name="T1">caba de ilustrar con la hipótesis 'si existe la pluralidad', y luego, también, con la de 'si no existe la pluralidad'”.</text:span></text:span><text:span text:style-name="Ref._20_de_20_nota_20_al_20_pie"><text:span text:style-name="T1"><text:note text:id="ftn10" text:note-class="footnote"><text:note-citation>10</text:note-citation><text:note-body><text:p text:style-name="Footnote"><text:span text:style-name="Fuente_20_de_20_párrafo_20_predeter."><text:span text:style-name="T6">Los filósofos presocráticos</text:span></text:span><text:span text:style-name="Fuente_20_de_20_párrafo_20_predeter."><text:span text:style-name="T5">, t. </text:span></text:span><text:span text:style-name="Fuente_20_de_20_párrafo_20_predeter."><text:span text:style-name="T14">ii, </text:span></text:span><text:span text:style-name="Fuente_20_de_20_párrafo_20_predeter."><text:span text:style-name="T5">p. 20. Este planteamiento lo acercaría a los sofistas pero muy pocos estarían de acuerdo en </text:span></text:span><text:span text:style-name="Fuente_20_de_20_párrafo_20_predeter."><text:span text:style-name="T5">clasificar a Zenón dentro de este grupo.</text:span></text:span></text:p></text:note-body></text:note></text:span></text:span><text:span text:style-name="Fuente_20_de_20_párrafo_20_predeter."><text:span text:style-name="T1"> De hecho, piensan que es allí donde está la originalidad filosófica de Zenón, en el uso de la dialéctica, entendida como una técnica de discusión:</text:span></text:span></text:p>
      <text:p text:style-name="Text_20_body_20_indent"><text:soft-page-break/><text:span text:style-name="Fuente_20_de_20_párrafo_20_predeter."><text:span text:style-name="T5">El aporte personal de Zenón a la historia de la filosofía fue, según</text:span></text:span><text:span text:style-name="Fuente_20_de_20_párrafo_20_predeter."><text:span text:style-name="T5"> nuestra interpretación, exclusivamente metodológico, pues independizó de su contexto conceptual ciertos procedimientos formales [como la </text:span></text:span><text:span text:style-name="Fuente_20_de_20_párrafo_20_predeter."><text:span text:style-name="T6">reductio ad absurdum</text:span></text:span><text:span text:style-name="Fuente_20_de_20_párrafo_20_predeter."><text:span text:style-name="T5">] y se sirvió de ellos para argumentar en favor y en contra de determinadas hipótesis.</text:span></text:span><text:span text:style-name="Ref._20_de_20_nota_20_al_20_pie"><text:span text:style-name="T5"><text:note text:id="ftn11" text:note-class="footnote"><text:note-citation>11</text:note-citation><text:note-body><text:p text:style-name="Footnote"><text:span text:style-name="Fuente_20_de_20_párrafo_20_predeter."><text:span text:style-name="T7">Ibid.</text:span></text:span><text:span text:style-name="Fuente_20_de_20_párrafo_20_predeter."><text:span text:style-name="T7">, pp</text:span></text:span><text:span text:style-name="Fuente_20_de_20_párrafo_20_predeter."><text:span text:style-name="T7">. 21-22.</text:span></text:span></text:p></text:note-body></text:note></text:span></text:span></text:p>
      <text:p text:style-name="Text_20_body"><text:span text:style-name="Fuente_20_de_20_párrafo_20_predeter."><text:span text:style-name="T1">La dialéctica, entendida como técnica de argumentar en favor y en contra de una posición por medio de un cuidadoso razonamiento lógico, y en particular el argumento contra una idea que muestra que conduce a consecuencia inaceptables, fue una innov</text:span></text:span><text:span text:style-name="Fuente_20_de_20_párrafo_20_predeter."><text:span text:style-name="T1">ación en el mundo griego, y si no fue introducida por Zenón, por lo menos tiene el mérito de haberla difundido y popularizada (aunque Aristóteles asegura que “Zenón fue el inventor de la dialéctica”, al menos según la afirmación de Diógenes Laercio</text:span></text:span><text:span text:style-name="Ref._20_de_20_nota_20_al_20_pie"><text:span text:style-name="T1"><text:note text:id="ftn12" text:note-class="footnote"><text:note-citation>12</text:note-citation><text:note-body><text:p text:style-name="Footnote"><text:span text:style-name="Fuente_20_de_20_párrafo_20_predeter."><text:span text:style-name="T7">Dioge</text:span></text:span><text:span text:style-name="Fuente_20_de_20_párrafo_20_predeter."><text:span text:style-name="T7">nes Laertius, </text:span></text:span><text:span text:style-name="Fuente_20_de_20_párrafo_20_predeter."><text:span text:style-name="T8">Live of eminent philosophers,</text:span></text:span><text:span text:style-name="Fuente_20_de_20_párrafo_20_predeter."><text:span text:style-name="T7"> </text:span></text:span><text:span text:style-name="Fuente_20_de_20_párrafo_20_predeter."><text:span text:style-name="T15">viii</text:span></text:span><text:span text:style-name="Fuente_20_de_20_párrafo_20_predeter."><text:span text:style-name="T7">, 57</text:span></text:span></text:p></text:note-body></text:note></text:span></text:span><text:span text:style-name="Fuente_20_de_20_párrafo_20_predeter."><text:span text:style-name="T1">). Platón y Aristóteles la usaron extensamente y desde entonces ha estado presente en el método de la filosofía. Sin la dialéctica sólo será posible defender una posición apelando a cuestiones no racional</text:span></text:span><text:span text:style-name="Fuente_20_de_20_párrafo_20_predeter."><text:span text:style-name="T1">es. Por tanto, para leer a Zenón y a pensadores posteriores que usaron la dialéctica, es necesario asumir temporalmente que sus afirmaciones son verdaderas para después concluir que, si lo fueran, las consecuencias serían absurdas; por ello se llama este p</text:span></text:span><text:span text:style-name="Fuente_20_de_20_párrafo_20_predeter."><text:span text:style-name="T1">rocedimiento </text:span></text:span><text:span text:style-name="Fuente_20_de_20_párrafo_20_predeter."><text:span text:style-name="T2">reductio ad absurdum</text:span></text:span><text:span text:style-name="Fuente_20_de_20_párrafo_20_predeter."><text:span text:style-name="T1">, que muestra que si los argumentos son lógicamente válidos pero la conclusión es inaceptable, los supuestos deben ser falsos.</text:span></text:span></text:p>
      <text:p text:style-name="Text_20_body"><text:span text:style-name="Fuente_20_de_20_párrafo_20_predeter."><text:span text:style-name="T1">Aristóteles y los autores posteriores que lo comentaron han tratado de localizar cuáles son las </text:span></text:span><text:span text:style-name="Fuente_20_de_20_párrafo_20_predeter."><text:span text:style-name="T1">posiciones que Zenón ataca y cuáles son los supuestos que asume. La interpretación de Platón de que la posición de Zenón es contra una doctrina técnica de los pitagóricos fue aceptada por Aristóteles y los autores posteriores que lo comentaron, aunque, a f</text:span></text:span><text:span text:style-name="Fuente_20_de_20_párrafo_20_predeter."><text:span text:style-name="T1">ines del siglo </text:span></text:span><text:span text:style-name="Fuente_20_de_20_párrafo_20_predeter."><text:span text:style-name="T13">xix</text:span></text:span><text:span text:style-name="Fuente_20_de_20_párrafo_20_predeter."><text:span text:style-name="T1">, Tannery es de la idea de que ni Platón ni Aristóteles entendieron el propósito de Zenón, que, según él, no era refutar los argumentos del sentido común sino que se dirigían contra una doctrina pitagórica según la cual todo está compuest</text:span></text:span><text:span text:style-name="Fuente_20_de_20_párrafo_20_predeter."><text:span text:style-name="T1">o de elementos que tienen las propiedades de la unidad, el punto geométrico y el átomo; esa posición estaría acorde con la idea de que la realidad es fundamentalmente matemática; por tanto, que la intención de Zenón según el citado autor, no era apoyar dir</text:span></text:span><text:span text:style-name="Fuente_20_de_20_párrafo_20_predeter."><text:span text:style-name="T1">ectamente a Parménides. Más tarde, casi todos se adhirieron a la idea de que la crítica era a la comprensión del sentido común de la pluralidad y el movimiento, que se basaba en nociones geométricas familiares. Las críticas al pluralismo se presentan de ma</text:span></text:span><text:span text:style-name="Fuente_20_de_20_párrafo_20_predeter."><text:span text:style-name="T1">nera directa en la llamada por algunos paradoja de lo limitado y lo ilimitado, conocida también como de la densidad, y en otra paradoja que se denomina a veces de lo grande y lo pequeño. Las dos aparecen más o menos unidas en el mismo argumento, de allí qu</text:span></text:span><text:span text:style-name="Fuente_20_de_20_párrafo_20_predeter."><text:span text:style-name="T1">e las presentemos juntas en la misma descripción. De manera menos directas, esas críticas están contenidas en las otras </text:span></text:span><text:soft-page-break/><text:span text:style-name="Fuente_20_de_20_párrafo_20_predeter."><text:span text:style-name="T1">paradojas, las más conocidas, que aquí discutimos en primera lugar, las cuales son las del movimiento, la del grano de mijo y la del est</text:span></text:span><text:span text:style-name="Fuente_20_de_20_párrafo_20_predeter."><text:span text:style-name="T1">adio. Presentamos a continuación las paradojas conocidas de Zenón, y, se acuerdo con los mayores conocedores, agrupamos cuatro de ellas en un solo apartado.</text:span></text:span></text:p>
      <text:p text:style-name="P1">Paradojas del movimiento</text:p>
      <text:p text:style-name="Text_20_body"><text:span text:style-name="Fuente_20_de_20_párrafo_20_predeter."><text:span text:style-name="T1">De manera menos directa, la crítica a la pluralidad también está presente </text:span></text:span><text:span text:style-name="Fuente_20_de_20_párrafo_20_predeter."><text:span text:style-name="T1">en otro grupo de paradojas, las del movimiento que, según Aristóteles, son cuatro: “</text:span></text:span><text:span text:style-name="Fuente_20_de_20_párrafo_20_predeter."><text:span text:style-name="T1">Zenón formuló cuatro supuestos sobre el movimiento que han producido gran perplejidad en cuantos han intentado resolverlos”.</text:span></text:span><text:span text:style-name="Ref._20_de_20_nota_20_al_20_pie"><text:span text:style-name="T1"><text:note text:id="ftn13" text:note-class="footnote"><text:note-citation>13</text:note-citation><text:note-body><text:p text:style-name="Footnote"><text:span text:style-name="Fuente_20_de_20_párrafo_20_predeter."><text:span text:style-name="T5">Aristóteles, </text:span></text:span><text:span text:style-name="Fuente_20_de_20_párrafo_20_predeter."><text:span text:style-name="T6">Física</text:span></text:span><text:span text:style-name="Fuente_20_de_20_párrafo_20_predeter."><text:span text:style-name="T5"> </text:span></text:span><text:span text:style-name="Fuente_20_de_20_párrafo_20_predeter."><text:span text:style-name="T14">vi</text:span></text:span><text:span text:style-name="Fuente_20_de_20_párrafo_20_predeter."><text:span text:style-name="T5">, 9, 239b.</text:span></text:span></text:p></text:note-body></text:note></text:span></text:span><text:span text:style-name="Fuente_20_de_20_párrafo_20_predeter."><text:span text:style-name="T1"> Según Colli</text:span></text:span><text:span text:style-name="Fuente_20_de_20_párrafo_20_predeter."><text:span text:style-name="T1">, el término </text:span></text:span><text:span text:style-name="Fuente_20_de_20_párrafo_20_predeter."><text:span text:style-name="T2">kinesis</text:span></text:span><text:span text:style-name="Fuente_20_de_20_párrafo_20_predeter."><text:span text:style-name="T1"> que aparece en el texto griego no tiene un sentido únicamente espacial por lo que, en lugar de traducirlo por “movimiento” sería conveniente utilizar el de “cambio”. De hecho, incluso en las paradojas examinadas anteriormente, no sólo </text:span></text:span><text:span text:style-name="Fuente_20_de_20_párrafo_20_predeter."><text:span text:style-name="T1">está presente la dimensión espacial, sino también la temporal; y el concepto donde coexisten el espacio y el tiempo es en el de movimiento.</text:span></text:span><text:span text:style-name="Ref._20_de_20_nota_20_al_20_pie"><text:span text:style-name="T1"><text:note text:id="ftn14" text:note-class="footnote"><text:note-citation>14</text:note-citation><text:note-body><text:p text:style-name="Footnote"><text:span text:style-name="Fuente_20_de_20_párrafo_20_predeter."><text:span text:style-name="T5">G. Colli, </text:span></text:span><text:span text:style-name="Fuente_20_de_20_párrafo_20_predeter."><text:span text:style-name="T6">Zenón de Elea</text:span></text:span><text:span text:style-name="Fuente_20_de_20_párrafo_20_predeter."><text:span text:style-name="T5">, p. 100.</text:span></text:span></text:p></text:note-body></text:note></text:span></text:span><text:span text:style-name="Fuente_20_de_20_párrafo_20_predeter."><text:span text:style-name="T1"> De esta manera, se denominan paradojas sobre el movimiento cuatro famosas argumen</text:span></text:span><text:span text:style-name="Fuente_20_de_20_párrafo_20_predeter."><text:span text:style-name="T1">taciones de Zenón, las cuales se han conocido a través de la obra de Aristóteles, y que llevan los nombres de la dicotomía, de Aquiles, de la flecha y del estadio.</text:span></text:span></text:p>
      <text:p text:style-name="P1">1. La dicotomía</text:p>
      <text:p text:style-name="Text_20_body"><text:span text:style-name="Fuente_20_de_20_párrafo_20_predeter."><text:span text:style-name="T1">La continuación del fragmento anterior de la </text:span></text:span><text:span text:style-name="Fuente_20_de_20_párrafo_20_predeter."><text:span text:style-name="T2">Física</text:span></text:span><text:span text:style-name="Fuente_20_de_20_párrafo_20_predeter."><text:span text:style-name="T1"> dice: “Según el primero,</text:span></text:span><text:span text:style-name="Fuente_20_de_20_párrafo_20_predeter."><text:span text:style-name="T1"> el movimiento es imposible porque lo que se moviese tendría que llegar a la mitad antes de llegar al término final”. Este pasaje se ha interpretado de dos maneras diferentes. Según la primera, si un corredor tiene que llegar de un punto a otro, antes de l</text:span></text:span><text:span text:style-name="Fuente_20_de_20_párrafo_20_predeter."><text:span text:style-name="T1">legar al segundo punto debe alcanzar el punto medio, la mitad de la distancia total; si se asume una velocidad constante, llegará al punto medio en la mitad del tiempo, y en la otra mitad del tiempo cubriría la mitad del camino que falta. Pero, después, de</text:span></text:span><text:span text:style-name="Fuente_20_de_20_párrafo_20_predeter."><text:span text:style-name="T1">be llegar a la mitad de esa segunda mitad que le falta; es decir, ha alcanzado tres cuartas partes del camino; una vez que alcanza este punto todavía falta una cuarta parte, y, antes de llegar al final debe llegar a la mitad de la última cuarta parte; allí</text:span></text:span><text:span text:style-name="Fuente_20_de_20_párrafo_20_predeter."><text:span text:style-name="T1"> aún le falta una octava parte pues ha recorrido 7/8, y de esa última octava parte, debe primero alcanzar la mitad, y le faltará 1/16, y así sucesivamente, hasta un número infinito de divisiones. En resumen, la carrera consta de un número infinito de dista</text:span></text:span><text:span text:style-name="Fuente_20_de_20_párrafo_20_predeter."><text:span text:style-name="T1">ncias finitas por lo que nunca concluye ya que le tomaría al corredor un tiempo infinito.</text:span></text:span></text:p>
      <text:p text:style-name="Text_20_body"><text:soft-page-break/><text:span text:style-name="Fuente_20_de_20_párrafo_20_predeter."><text:span text:style-name="T1">La segunda interpretación dice que, antes de llegar a la primera mitad, debe alcanzar la mitad de esa mitad, es decir, un cuarto del camino; pero antes de alcanzar es</text:span></text:span><text:span text:style-name="Fuente_20_de_20_párrafo_20_predeter."><text:span text:style-name="T1">a cuarta parte debe llegar a la mitad, o sea, un octavo, y antes a 1/16, etc. Como esa división por la mitad se realiza un número infinito de veces, el corredor ni siquiera puede dar un primer paso pues éste se divide en la mitad, un cuarto, </text:span></text:span><text:span text:style-name="Fuente_20_de_20_párrafo_20_predeter."><text:span text:style-name="T1">etc.</text:span></text:span><text:span text:style-name="Fuente_20_de_20_párrafo_20_predeter."><text:span text:style-name="T1">, de modo q</text:span></text:span><text:span text:style-name="Fuente_20_de_20_párrafo_20_predeter."><text:span text:style-name="T1">ue la conclusión es que el movimiento es imposible. Precisamente, por el hecho de involucrar repetidas divisiones en mitades de la distancia, esta paradoja se conoce como de la dicotomía. En sus intentos de resolver esta paradoja, Aristóteles hizo notar qu</text:span></text:span><text:span text:style-name="Fuente_20_de_20_párrafo_20_predeter."><text:span text:style-name="T1">e, a medida que la distancia disminuye, el tiempo para recorrerla se hace más pequeño. La solución que propone requiere distinguir las “cosas infinitas en lo que toca a la divisibilidad”, como una unidad de espacio que puede dividirse mentalmente en unidad</text:span></text:span><text:span text:style-name="Fuente_20_de_20_párrafo_20_predeter."><text:span text:style-name="T1">es más pequeñas mientras que permanece espacialmente como lo mismo, de las cosas o distancias que son infinitas en extensión (“con respecto a sus extremos”). Según Aristóteles, el infinito tiene una existencia potencial y no real; dice: “un movimiento cont</text:span></text:span><text:span text:style-name="Fuente_20_de_20_párrafo_20_predeter."><text:span text:style-name="T1">inuo es de algo continuo, y en lo que es continuo hay un infinito número de mitades, no en actualidad sino potencialmente. Y si tales infinitas mitades se hicieran actuales, no tendría un movimiento continuo, sino interrumpido”.</text:span></text:span><text:span text:style-name="Ref._20_de_20_nota_20_al_20_pie"><text:span text:style-name="T1"><text:note text:id="ftn15" text:note-class="footnote"><text:note-citation>15</text:note-citation><text:note-body><text:p text:style-name="Footnote"><text:span text:style-name="Fuente_20_de_20_párrafo_20_predeter."><text:span text:style-name="T5">Aristóteles, </text:span></text:span><text:span text:style-name="Fuente_20_de_20_párrafo_20_predeter."><text:span text:style-name="T6">Física, </text:span></text:span><text:span text:style-name="Fuente_20_de_20_párrafo_20_predeter."><text:span text:style-name="T14">viii</text:span></text:span><text:span text:style-name="Fuente_20_de_20_párrafo_20_predeter."><text:span text:style-name="T5">, 263a28-30.</text:span></text:span></text:p></text:note-body></text:note></text:span></text:span><text:span text:style-name="Fuente_20_de_20_párrafo_20_predeter."><text:span text:style-name="T1"> Enseguida dice que la pregunta acerca de si se puede recorrer algo infinito, sea espacial o temporal, tendría dos respuestas: “si es un infinito actual, es imposible; pero si es potencial es posible”. (b6)</text:span></text:span></text:p>
      <text:p text:style-name="P1">Aristóteles, en una línea de pensamiento que tuvo gran influencia en los siglos posteriores, hizo la distinción entre una línea continua y una línea dividida en partes; así, una línea dividida y una línea sin división serían diferentes pues la primera sólo potencialmente se puede derivar de la segunda. Cuando considera el tiempo que le toma al corredor llegar al final, también piensa el tiempo como una línea, por lo que distingue entre una carrera continua de principio a fin y otra dividida en un número infinito de medias carreras, que sería potencialmente infinita en el tiempo, formada por tiempos distintos; es decir, sería discontinua, un conjunto infinito de tiempos. Por tanto, la pregunta anterior se reduce a si es posible pensar una carrera como una serie infinita de carreras, y responde que sí si se trata de la serie potencialmente infinita que forma la carrera continua, pero no si se trata del número infinito real que forma la carrera discontinua.</text:p>
      <text:p text:style-name="Text_20_body"><text:span text:style-name="Fuente_20_de_20_párrafo_20_predeter."><text:span text:style-name="T1">Desde varios puntos de vista, esta respuesta no es satisfactoria; en primer lugar, no se pue</text:span></text:span><text:span text:style-name="Fuente_20_de_20_párrafo_20_predeter."><text:span text:style-name="T1">de trazar una distinción clara entre los infinitos potenciales y los reales, sobre todo después de los trabajos de Cantor y sus sucesores sobre el infinito los cuales han prescindido de la noción de infinito potencial.</text:span></text:span><text:span text:style-name="Ref._20_de_20_nota_20_al_20_pie"><text:span text:style-name="T1"><text:note text:id="ftn16" text:note-class="footnote"><text:note-citation>16</text:note-citation><text:note-body><text:p text:style-name="Footnote"><text:span text:style-name="Fuente_20_de_20_párrafo_20_predeter."><text:span text:style-name="T5">Abor</text:span></text:span><text:span text:style-name="Fuente_20_de_20_párrafo_20_predeter."><text:span text:style-name="T5">damos con mayor detalle la dis</text:span></text:span><text:span text:style-name="Fuente_20_de_20_párrafo_20_predeter."><text:span text:style-name="T5">cusión sobre el infinito en la última parte.</text:span></text:span></text:p></text:note-body></text:note></text:span></text:span><text:span text:style-name="Fuente_20_de_20_párrafo_20_predeter."><text:span text:style-name="T1"> En segundo, cuando Aristóteles dice haber probado la falsedad de lo que dice </text:span></text:span><text:soft-page-break/><text:span text:style-name="Fuente_20_de_20_párrafo_20_predeter."><text:span text:style-name="T1">Zenón “al suponer que los infinitos no pueden ser recorridos o que no es posible tocar una a una un número infinito de partes en un ti</text:span></text:span><text:span text:style-name="Fuente_20_de_20_párrafo_20_predeter."><text:span text:style-name="T1">empo finito”,</text:span></text:span><text:span text:style-name="Ref._20_de_20_nota_20_al_20_pie"><text:span text:style-name="T1"><text:note text:id="ftn17" text:note-class="footnote"><text:note-citation>17</text:note-citation><text:note-body><text:p text:style-name="Footnote"><text:span text:style-name="Fuente_20_de_20_párrafo_20_predeter."><text:span text:style-name="T5">Ibid., 233a.</text:span></text:span></text:p></text:note-body></text:note></text:span></text:span><text:span text:style-name="Fuente_20_de_20_párrafo_20_predeter."><text:span text:style-name="T1"> asume que la suma de un número infinito de cantidades finitas es necesariamente infinita, lo cual no es aceptable por los argumentos que daremos más adelante, al revisar la llamada solución estándar, pero ya desde el siglo </text:span></text:span><text:span text:style-name="Fuente_20_de_20_párrafo_20_predeter."><text:span text:style-name="T13">iii</text:span></text:span><text:span text:style-name="Fuente_20_de_20_párrafo_20_predeter."><text:span text:style-name="T1"> </text:span></text:span><text:span text:style-name="Fuente_20_de_20_párrafo_20_predeter."><text:span text:style-name="T1">aC., Arquímedes había desarrollado un método para derivar una respuesta finita para la suma de un número infinito de términos progresivamente más pequeños, y el cálculo moderno llegó al mismo resultado con métodos más rigurosos con ayuda de los conceptos d</text:span></text:span><text:span text:style-name="Fuente_20_de_20_párrafo_20_predeter."><text:span text:style-name="T1">e series convergentes y series divergentes, a los cuales volveremos más adelante.</text:span></text:span></text:p>
      <text:p text:style-name="P1">2. Paradoja de Aquiles</text:p>
      <text:p text:style-name="P1">Aristóteles la enuncia de la siguiente manera:</text:p>
      <text:p text:style-name="P2">El segundo argumento, como “Aquiles”, es éste: el corredor más lento nunca podrá ser alcanzado por el más veloz, pues el perseguidor llegue primero al punto desde donde partió el perseguido, de tal manera que el corredor más lento mantendrá siempre llevará la delantera. Este argumento es el mismo que el dicotómico, aunque con la diferencia de que las magnitudes sucesivamente tomados no son divididas en dos. (239b14-20)</text:p>
      <text:p text:style-name="P1">Casi toda la literatura habla de una carrera entre Aquiles y la tortuga, pero no hay indicios de que Zenón haya usado este segundo personaje; incluso en Aristóteles no aparece, aunque sí en el comentario de Simplicio, quien cuenta que Aquiles trata de alcanzar a la tortuga que se desplaza lentamente delante de él; para sobrepasarla, es necesario alcanzar primero el punto donde la tortuga inició su carrera. En el tiempo que le toma a Aquiles llegar allí, la tortuga avanza a un nuevo lugar, por lo que Aquiles tendrá ahora que llegar a ese nuevo lugar, y así en adelante. Aquiles nunca alcanza a la tortuga porque cada vez que alcanza el punto donde estaba la tortuga, ésta avanza un poco más y Aquiles tiene que hacer otra carrera por lo cual se necesita un número infinito de alcances antes de igualar a la tortuga; es decir, la serie de metas no tiene término final.</text:p>
      <text:p text:style-name="P1">El propio Aristóteles dice que el argumento de Aquiles y el de la dicotomía son semejante y que la diferencia está en que el espacio no se divide por la mitad sino de manera distinta; por ello “la refutación tendrá que ser la misma en ambos casos”: “es falso pensar que el que va delante no puede ser alcanzado; ciertamente, no será alcanzado mientras vaya delante, pero será alcanzado si se admite que la distancia a recorrer es finita”. (239b26-29)</text:p>
      <text:p text:style-name="P1">3. Paradoja de la flecha</text:p>
      <text:p text:style-name="P1">El siguiente argumento, el tercero en la lista de Aristóteles, es el de la flecha en movimiento y dice que, en un instante dado, la flecha no recorre distancia alguna; como el movimiento <text:soft-page-break/>completo contiene sólo una sucesión de instantes, todos ellos contienen una flecha en reposo; la conclusión de Zenón es que la flecha no está nunca en movimiento. Se aquí se puede generalizar: nada se mueve en un instante puntual, y como el tiempo está formado totalmente de instantes, no hay movimiento.</text:p>
      <text:p text:style-name="Text_20_body"><text:span text:style-name="Fuente_20_de_20_párrafo_20_predeter."><text:span text:style-name="T1">La paradoja de la flecha toma un camino diferente para refutar las nociones del sentido común de tiempo y de movimiento. Dice Aristóteles que Z</text:span></text:span><text:span text:style-name="Fuente_20_de_20_párrafo_20_predeter."><text:span text:style-name="T1">enón cae en un paralogismo cuando dice: “si siempre todo lo que está en algún lugar igual a sí mismo está en reposo, y lo que se desplaza está siempre en un 'ahora', entonces la flecha que vuela está inmóvil” (239b5-9) Si en cada momento la flecha ocupa un</text:span></text:span><text:span text:style-name="Fuente_20_de_20_párrafo_20_predeter."><text:span text:style-name="T1"> espacio igual a sí misma, entonces la flecha no puede estar en movimiento en ese momento porque no hay un tiempo durante el cual se mueva, simplemente está allí; y lo mismo ocurre en cualquier otro momento. Esto es una falacia, dice Aristóteles, “pues el </text:span></text:span><text:span text:style-name="Fuente_20_de_20_párrafo_20_predeter."><text:span text:style-name="T1">tiempo no se compone de 'ahoras' indivisibles, como tampoco ninguna otra magnitud está compuesta de indivisibles”. El comentario de Simplicio a la </text:span></text:span><text:span text:style-name="Fuente_20_de_20_párrafo_20_predeter."><text:span text:style-name="T2">Física</text:span></text:span><text:span text:style-name="Fuente_20_de_20_párrafo_20_predeter."><text:span text:style-name="T1"> de Aristóteles restituye un elemento al fragmento anterior al decir que Zenón afirma que “todo, cuando</text:span></text:span><text:span text:style-name="Fuente_20_de_20_párrafo_20_predeter."><text:span text:style-name="T1"> está en algo igual a sí mismo, está en movimiento o en reposo, y que nada que esté en el instante se mueve, y que todo lo que se mueve está siempre, en cada instante, en algo igual a sí mismo”.</text:span></text:span><text:span text:style-name="Ref._20_de_20_nota_20_al_20_pie"><text:span text:style-name="T1"><text:note text:id="ftn18" text:note-class="footnote"><text:note-citation>18</text:note-citation><text:note-body><text:p text:style-name="Footnote"><text:span text:style-name="Fuente_20_de_20_párrafo_20_predeter."><text:span text:style-name="T5">En </text:span></text:span><text:span text:style-name="Fuente_20_de_20_párrafo_20_predeter."><text:span text:style-name="T6">Los filósofos presocráticos</text:span></text:span><text:span text:style-name="Fuente_20_de_20_párrafo_20_predeter."><text:span text:style-name="T5">, t. </text:span></text:span><text:span text:style-name="Fuente_20_de_20_párrafo_20_predeter."><text:span text:style-name="T14">ii, </text:span></text:span><text:span text:style-name="Fuente_20_de_20_párrafo_20_predeter."><text:span text:style-name="T5">p. 53.</text:span></text:span></text:p></text:note-body></text:note></text:span></text:span><text:span text:style-name="Fuente_20_de_20_párrafo_20_predeter."><text:span text:style-name="T1"> Es decir, no </text:span></text:span><text:span text:style-name="Fuente_20_de_20_párrafo_20_predeter."><text:span text:style-name="T1">sólo lo que está en reposo, sino también en movimiento.</text:span></text:span></text:p>
      <text:p text:style-name="Text_20_body"><text:span text:style-name="Fuente_20_de_20_párrafo_20_predeter."><text:span text:style-name="T1">Según Giorgio Colli, el argumento de la flecha es similar a los dos anteriores, el de la dicotomía y el de Aquiles; el primero demuestra la imposibilidad de alcanzar un cierto punto y lo hace con el e</text:span></text:span><text:span text:style-name="Fuente_20_de_20_párrafo_20_predeter."><text:span text:style-name="T1">xamen de los elementos del segmento que representa la distancia total que debe ser recorrida. Sin embargo, difiere en que no se analiza, como en ese caso, la distancia total, sino sólo uno de sus elementos, un instante de la carrera; en aquél, la distancia</text:span></text:span><text:span text:style-name="Fuente_20_de_20_párrafo_20_predeter."><text:span text:style-name="T1"> total es igual a la suma de puntos atravesados por el corredor. Con esto, Aristóteles asume que el tiempo también es un continuo, y un periodo temporal es la suma de sus momentos. De allí que la diferencia entre ambos argumentos sea que, “en el espacio, l</text:span></text:span><text:span text:style-name="Fuente_20_de_20_párrafo_20_predeter."><text:span text:style-name="T1">a divisibilidad es llevada hasta el final, mientras que el presente es un indivisible”. Para Zenón, concluye Colli, el tiempo es considerado de modo distinto que el espacio.</text:span></text:span><text:span text:style-name="Ref._20_de_20_nota_20_al_20_pie"><text:span text:style-name="T1"><text:note text:id="ftn19" text:note-class="footnote"><text:note-citation>19</text:note-citation><text:note-body><text:p text:style-name="Footnote"><text:span text:style-name="Fuente_20_de_20_párrafo_20_predeter."><text:span text:style-name="T7">G. Colli, op. cit. pp. 121-122.</text:span></text:span></text:p></text:note-body></text:note></text:span></text:span></text:p>
      <text:p text:style-name="P1">Estas tres paradojas -la dicotomía, la de Aquiles y la de la flecha- han sido las que han recibido más atención y tratamiento en los siglos posteriores, aunque habría que mencionar otras tres que aparecen en la literatura: la del grano de mijo, la del estadio y una última en la que se niega la existencia del espacio. Las tres principales han sido discutidas y refutadas por muchos filósofos y <text:soft-page-break/>hombres de ciencia, Aristóteles el primero de ellos. Para él, Zenón comete el error de pensar que es imposible recorrer algo infinito en un tiempo finito, y para evitar el error considera que la única solución es interpretar el infinito no como Zenón lo piensa, es decir, como un infinito real, sino como un infinito potencial. Zenón se equivoca, dice, de creer que la trayectoria continua de Aquiles está formado por un número infinito (real) de fragmentos agregados, pero el camino completo que debe recorrer está todo allí de antemano, y es el que interpreta, el que lo divide potencialmente en partes, pero el todo es un continuo y es finito. El potencial infinito de fragmentos se crean en el tiempo, pero éste sólo está en la mente del analista. Por tanto, el camino para salir de la paradoja es rechazar la presencia de infinitos en el mundo real.</text:p>
      <text:p text:style-name="Text_20_body"><text:span text:style-name="Fuente_20_de_20_párrafo_20_predeter."><text:span text:style-name="T1">Esta solución por medio del infinito potencial fue considerada como sati</text:span></text:span><text:span text:style-name="Fuente_20_de_20_párrafo_20_predeter."><text:span text:style-name="T1">sfactoria durante dos milenios; de hecho grandes pensadores, como Berkeley, Kant, Poincaré, entre otros, la aceptaron. Sostener la existencia de un infinito real era muy difícil pues había que probarlo, y esto sólo ocurrió hasta el último cuarto del siglo </text:span></text:span><text:span text:style-name="Fuente_20_de_20_párrafo_20_predeter."><text:span text:style-name="T13">xix</text:span></text:span><text:span text:style-name="Fuente_20_de_20_párrafo_20_predeter."><text:span text:style-name="T1"> por Cantor, quien sostuvo que un infinito potencial sólo tenía sentido como un conjunto predefinido de valores posibles, el cual es un conjunto realmente infinito. Para probar esta existencia, usó el axioma de la continuidad propuesto por Dedekind en 1</text:span></text:span><text:span text:style-name="Fuente_20_de_20_párrafo_20_predeter."><text:span text:style-name="T1">872 y la definición de éste de números reales como un subconjunto infinito de los números racionales; de allí, Cantor dio el paso decisivo de pensar que cualquier conjunto de números es un subconjunto (infinito) del conjunto, también infinito, de los númer</text:span></text:span><text:span text:style-name="Fuente_20_de_20_párrafo_20_predeter."><text:span text:style-name="T1">os racionales. Con ello surge la primera definición rigurosa del infinito real y, por tanto, queda fuera de toda consideración la noción aristotélica de infinito potencial.</text:span></text:span></text:p>
      <text:p text:style-name="P1">Dice Aristóteles en el mismo libro: “es imposible que algo continuo esté hecho de indivisibles, como, por ejemplo, que una línea esté hecha de puntos, si damos por supuesto que la línea es un continuo y el punto un indivisible”. (231a23-27) Como se verá enseguida, las matemáticas probaron, desde hace más de un siglo que los continuos están formados de puntos, un poco a la manera en que Zenón lo entiende, pero Aristóteles no acepta esto sino que para él una línea está formada de líneas más pequeñas infinitamente divisibles y no de puntos sin magnitud. Por tanto, concluye, una distancia no puede estar hecha de lugares puntuales.</text:p>
      <text:p text:style-name="P1">En su análisis y refutación de la paradoja de la flecha extiende esta idea al tiempo; Zenón no está en lo correcto pues el tiempo no está formado de “ahoras” individuales, es decir, puntos temporales en los cuales la flecha está inmóvil en cada uno, sino que el movimiento se divide en un número potencialmente infinito de intervalos; por tanto, en un momento dado hay un intervalo finito en el cual la flecha está en movimiento, cambia de lugar. Las matemáticas y la física <text:soft-page-break/>mostraron que el equivocado es Aristóteles y que Zenón tiene razón al decir que la distancia está hecha de puntos y el tiempo de instantes individuales. Vamos a continuar este tema después de presentar las paradojas que nos faltan.</text:p>
      <text:p text:style-name="P1">4. El estadio</text:p>
      <text:p text:style-name="P1">La paradoja del estadio, también llamada de las filas en movimiento, es la que recibe el tratamiento más extenso por parte de Aristóteles y también de Simplicio, a pesar de que siempre fue considerada una de las más débiles. Aristóteles la resume de la siguiente manera:</text:p>
      <text:p text:style-name="P2">El cuarto argumento supone dos series contrapuestas de cuerpos de igual número y magnitud, dispuestos desde uno y otro extremo de un estadio hacia su punto medio, y que se mueven en dirección contraria a la misma velocidad. Este argumento, piensa Zenón, lleva a la conclusión de que la mitad de un tiempo es igual al doble de ese tiempo. (239b240a)</text:p>
      <text:p text:style-name="P1">Así planteado, es un fragmento muy abstracto, aunque el mismo Aristóteles usa letras para nombrar los cuerpos que se mueven; casi todos los traductores y comentadores han usado esquemas para explicar el pasaje; el comentario de Simplicio es especialmente útil para su interpretación. Una primera dificultad es que el número de series de objetos varía según la traducción (la que usamos aquí dice dos series): varias, dos o tres. Por ser la más simple, vamos usar aquí la explicación que menciona tres series de objetos, llamada A, B y C. Con la letra D se designa un extremo del estadio y con la E el otro. El esquema de la posición inicial (a) es el siguiente:</text:p>
      <text:p text:style-name="Text_20_body"/>
      <text:p text:style-name="Text_20_body"><draw:g text:anchor-type="paragraph" draw:z-index="0" draw:name="1 Grupo" draw:style-name="gr1"><draw:frame draw:name="2 Cuadro de texto" draw:style-name="gr2" draw:text-style-name="P4" svg:width="4.499cm" svg:height="2.444cm" svg:x="1.552cm" svg:y="-0.347cm"><draw:text-box><text:p><text:span text:style-name="T17">AA</text:span><text:span text:style-name="T18">AAAA</text:span><text:span text:style-name="T18"><text:line-break/></text:span><text:span text:style-name="T18">BBBB</text:span><text:span text:style-name="T18"><text:line-break/></text:span><text:span text:style-name="T17">CCCC</text:span><text:span text:style-name="T18">CCCC</text:span></text:p></draw:text-box></draw:frame><draw:connector draw:name="3 Conector recto" draw:style-name="gr3" draw:type="line" svg:x1="1.552cm" svg:y1="-0.344cm" svg:x2="6.052cm" svg:y2="-0.344cm" svg:d="m1552-345h4500"><text:p/></draw:connector><draw:connector draw:name="4 Conector recto" draw:style-name="gr3" draw:type="line" svg:x1="1.552cm" svg:y1="2.154cm" svg:x2="6.052cm" svg:y2="2.154cm" svg:d="m1552 2154h4500"><text:p/></draw:connector><draw:connector draw:name="5 Conector recto" draw:style-name="gr3" draw:type="line" svg:x1="6.05cm" svg:y1="-0.344cm" svg:x2="6.05cm" svg:y2="2.156cm" svg:d="m6050-345v2501"><text:p/></draw:connector><draw:connector draw:name="6 Conector recto" draw:style-name="gr3" draw:type="line" svg:x1="1.552cm" svg:y1="-0.344cm" svg:x2="1.552cm" svg:y2="2.156cm" svg:d="m1552-345v2501"><text:p/></draw:connector><draw:frame draw:name="7 Cuadro de texto" draw:style-name="gr2" draw:text-style-name="P4" svg:width="0.964cm" svg:height="0.983cm" svg:x="0.093cm" svg:y="0.191cm"><draw:text-box><text:p><text:span text:style-name="T18">D</text:span></text:p></draw:text-box></draw:frame><draw:frame draw:name="8 Cuadro de texto" draw:style-name="gr2" draw:text-style-name="P4" svg:width="0.929cm" svg:height="0.983cm" svg:x="6.552cm" svg:y="0.191cm"><draw:text-box><text:p><text:span text:style-name="T18">E</text:span></text:p></draw:text-box></draw:frame></draw:g><draw:g text:anchor-type="paragraph" draw:z-index="1" draw:name="9 Grupo" draw:style-name="gr1"><draw:frame draw:name="10 Cuadro de texto" draw:style-name="gr2" draw:text-style-name="P4" svg:width="2.498cm" svg:height="2.444cm" svg:x="10.991cm" svg:y="-0.374cm"><draw:text-box><text:p><text:span text:style-name="T18">AAAA</text:span><text:span text:style-name="T18"><text:line-break/></text:span><text:span text:style-name="T18">BBBB</text:span><text:span text:style-name="T18"><text:line-break/></text:span><text:span text:style-name="T18">CCCC</text:span></text:p></draw:text-box></draw:frame><draw:frame draw:name="11 Cuadro de texto" draw:style-name="gr2" draw:text-style-name="P4" svg:width="0.964cm" svg:height="0.983cm" svg:x="9.532cm" svg:y="0.164cm"><draw:text-box><text:p><text:span text:style-name="T18">D</text:span></text:p></draw:text-box></draw:frame><draw:frame draw:name="12 Cuadro de texto" draw:style-name="gr2" draw:text-style-name="P4" svg:width="0.929cm" svg:height="0.983cm" svg:x="13.566cm" svg:y="0.164cm"><draw:text-box><text:p><text:span text:style-name="T18">E</text:span></text:p></draw:text-box></draw:frame><draw:connector draw:name="13 Conector recto" draw:style-name="gr3" draw:type="line" svg:x1="10.991cm" svg:y1="-0.371cm" svg:x2="13.49cm" svg:y2="-0.371cm" svg:d="m10991-372h2499"><text:p/></draw:connector><draw:connector draw:name="14 Conector recto" draw:style-name="gr3" draw:type="line" svg:x1="10.991cm" svg:y1="-0.371cm" svg:x2="10.991cm" svg:y2="2.125cm" svg:d="m10991-372v2497"><text:p/></draw:connector><draw:connector draw:name="15 Conector recto" draw:style-name="gr3" draw:type="line" svg:x1="10.991cm" svg:y1="2.125cm" svg:x2="13.49cm" svg:y2="2.125cm" svg:d="m10991 2125h2499"><text:p/></draw:connector><draw:connector draw:name="16 Conector recto" draw:style-name="gr3" draw:type="line" svg:x1="13.49cm" svg:y1="2.125cm" svg:x2="13.49cm" svg:y2="-0.371cm" svg:d="m13490 2125v-2497"><text:p/></draw:connector></draw:g><text:tab/><text:tab/><text:tab/></text:p>
      <text:p text:style-name="Text_20_body"/>
      <text:p text:style-name="Text_20_body"/>
      <text:p text:style-name="Text_20_body"><text:tab/><text:tab/><text:tab/>(a)<text:tab/><text:tab/><text:tab/><text:tab/><text:tab/><text:tab/><text:tab/>(b)</text:p>
      <text:p text:style-name="P1">Los objetos llamados A están inmóviles, los B se desplazan hacia E y los C hacia D. El esquema (b) muestra las posiciones al final del movimiento.</text:p>
      <text:p text:style-name="P1">El último objeto de la serie B ha sobrepasado los objetos C mientras que sólo sobrepasó la mitad de los A puestos que éstos están inmóviles y los C se mueven en sentido opuesto a los B. El objeto B de la derecha se movió dos posiciones, digamos una distancia d, mientras que el objeto C de la izquierda se mueve cuatro posiciones a partir del B de la derecha pues ese C queda alineado con el B de la izquierda; por tanto se movió una distancia doble de la anterior, es decir, 2d. De aquí Zenón concluye que los B se mueven una distancia dada mientras que los C, a la <text:soft-page-break/>misma velocidad, se mueven el doble de esa distancia, y por tanto necesitarían el doble de tiempo que los B, o estos necesitan la mitad de tiempo que los C.</text:p>
      <text:p text:style-name="Text_20_body"><text:span text:style-name="Fuente_20_de_20_párrafo_20_predeter."><text:span text:style-name="T1">No se requiere un gran razonamiento para ver qu</text:span></text:span><text:span text:style-name="Fuente_20_de_20_párrafo_20_predeter."><text:span text:style-name="T1">e Zenón no se da cuenta que mide un desplazamiento con respecto a cuerpos en reposo y que mide el otro con respecto a cuerpos que se mueven en sentido contrario; es decir, que la diferencia es porque tienen velocidades relativas. Por ello Colli tiene razón</text:span></text:span><text:span text:style-name="Fuente_20_de_20_párrafo_20_predeter."><text:span text:style-name="T1"> al decir que “el argumento es de una banalidad que deja perplejo”, aunque añade que esa banalidad pueda ser “por defecto del conocimiento que tenemos” de la paradoja original.</text:span></text:span><text:span text:style-name="Ref._20_de_20_nota_20_al_20_pie"><text:span text:style-name="T1"><text:note text:id="ftn20" text:note-class="footnote"><text:note-citation>20</text:note-citation><text:note-body><text:p text:style-name="Footnote"><text:span text:style-name="Fuente_20_de_20_párrafo_20_predeter."><text:span text:style-name="T7">G. Colli, op. cit., p. 131.</text:span></text:span></text:p></text:note-body></text:note></text:span></text:span></text:p>
      <text:p text:style-name="P1">5. El grano de mijo</text:p>
      <text:p text:style-name="Text_20_body"><text:span text:style-name="Fuente_20_de_20_párrafo_20_predeter."><text:span text:style-name="T1">Simplicio sitúa este problema</text:span></text:span><text:span text:style-name="Fuente_20_de_20_párrafo_20_predeter."><text:span text:style-name="T1"> en un supuesto diálogo entre Protágoras y Zenón en el cual éste pregunta por qué un grano de mijo no produce ruido mientras que un medimno</text:span></text:span><text:span text:style-name="Ref._20_de_20_nota_20_al_20_pie"><text:span text:style-name="T1"><text:note text:id="ftn21" text:note-class="footnote"><text:note-citation>21</text:note-citation><text:note-body><text:p text:style-name="Footnote"><text:span text:style-name="Fuente_20_de_20_párrafo_20_predeter."><text:span text:style-name="T5">El medimno era una unidad de medida de volumen para los áridos, cuyo valor absoluto variaba de una localidad a </text:span></text:span><text:span text:style-name="Fuente_20_de_20_párrafo_20_predeter."><text:span text:style-name="T5">otra, como de hecho fue el caso para todas las unidades del mundo antiguo. Pertenecía al sistema de pesos y medidas de Corinto, que se usaba en Atenas. Era equivalente a dos pies cúbicos; como el pie ático tenía una longitud de 0.30825 metros, lo que daba </text:span></text:span><text:span text:style-name="Fuente_20_de_20_párrafo_20_predeter."><text:span text:style-name="T5">para esa medida un total de 51.84 litros.</text:span></text:span></text:p></text:note-body></text:note></text:span></text:span><text:span text:style-name="Fuente_20_de_20_párrafo_20_predeter."><text:span text:style-name="T1"> de mijo sí lo produce, y concluye que debe existir una relación entre los dos ruidos producidos semejante al de los objetos que los producen; es decir, que ambos hacen ruido. Este argumentos ha sido interpretado de</text:span></text:span><text:span text:style-name="Fuente_20_de_20_párrafo_20_predeter."><text:span text:style-name="T1"> dos maneras: como una crítica a la percepción sensible (el conjunto total de granos hace ruido al caer; el grano aislado también pero no lo detecta el oído). Es ésta la interpretación de los redactores de </text:span></text:span><text:span text:style-name="Fuente_20_de_20_párrafo_20_predeter."><text:span text:style-name="T2">Los filósofos presocráticos</text:span></text:span><text:span text:style-name="Fuente_20_de_20_párrafo_20_predeter."><text:span text:style-name="T1">. La segunda interpreta</text:span></text:span><text:span text:style-name="Fuente_20_de_20_párrafo_20_predeter."><text:span text:style-name="T1">ción es un argumento más en contra de la pluralidad pues asume que es un error suponer que el medimno de mijo está compuesto de partes.</text:span></text:span></text:p>
      <text:p text:style-name="P1">La respuesta de Aristóteles a la paradoja del grano de mijo es que un grano o una parte de éste no mueve el aire cuando cae como lo hace un medimno de mijo, pero que debe hacer algún ruido. Una respuesta más general diría que no toda perturbación del aire es audible para el ser humano. Cuando Aristóteles discute el hecho de que una fuerza no sea proporcional a la magnitud del movimiento que produce, dice que puede ocurrir que una determinada fuerza produzca un cierto movimiento, pero no necesariamente que la mitad de esa fuerza origine la mitad del mismo movimiento. “De allí -dice- que sea falso el argumento de Zenón de que cada grano de mijo tiene que hacer ruido al caer porque nada impide que en ningún tiempo un grano pueda mover algo de ese aire que la totalidad del medimno ha movido al caer”. (250a20-24)</text:p>
      <text:p text:style-name="P1">6. Contra el espacio</text:p>
      <text:p text:style-name="Text_20_body"><text:soft-page-break/><text:span text:style-name="Fuente_20_de_20_párrafo_20_predeter."><text:span text:style-name="T1">Simplicio recoge en sus comentarios a la </text:span></text:span><text:span text:style-name="Fuente_20_de_20_párrafo_20_predeter."><text:span text:style-name="T2">Física</text:span></text:span><text:span text:style-name="Fuente_20_de_20_párrafo_20_predeter."><text:span text:style-name="T1"> lo que parece ser una cita textual de Zenón: “Si todo lo que es está en el espacio, es evidente que existirá también un espacio del espacio, y así seguirá hasta el infinito”. En el mismo texto, más adelante, Simplicio dice que ese argumento de Zenón “pare</text:span></text:span><text:span text:style-name="Fuente_20_de_20_párrafo_20_predeter."><text:span text:style-name="T1">ce suprimir la existencia del espacio” al decir que si el espacio existe, debe estar en algo y, como todo lo que existe, lo que está en algo está en un espacio; en otras palabras, el espacio debe estar en un espacio, y así hasta el infinito. Por tanto, con</text:span></text:span><text:span text:style-name="Fuente_20_de_20_párrafo_20_predeter."><text:span text:style-name="T1">cluye, “el espacio no existe”.</text:span></text:span><text:span text:style-name="Ref._20_de_20_nota_20_al_20_pie"><text:span text:style-name="T1"><text:note text:id="ftn22" text:note-class="footnote"><text:note-citation>22</text:note-citation><text:note-body><text:p text:style-name="Footnote"><text:span text:style-name="Fuente_20_de_20_párrafo_20_predeter."><text:span text:style-name="T5">En </text:span></text:span><text:span text:style-name="Fuente_20_de_20_párrafo_20_predeter."><text:span text:style-name="T6">Los filósofos presocráticos</text:span></text:span><text:span text:style-name="Fuente_20_de_20_párrafo_20_predeter."><text:span text:style-name="T5">, t. </text:span></text:span><text:span text:style-name="Fuente_20_de_20_párrafo_20_predeter."><text:span text:style-name="T14">ii, </text:span></text:span><text:span text:style-name="Fuente_20_de_20_párrafo_20_predeter."><text:span text:style-name="T5">p. 44 y 43.</text:span></text:span></text:p></text:note-body></text:note></text:span></text:span><text:span text:style-name="Fuente_20_de_20_párrafo_20_predeter."><text:span text:style-name="T1"> Si no se resuelve esta aporía, había escrito un poco antes, “es evidente que quedaría eliminada la realidad del espacio”.</text:span></text:span></text:p>
      <text:p text:style-name="P1">Aristóteles había formulado este problema al preguntarse qué es el lugar (es decir, el espacio): “si fuese en sí mismo existente, ¿dónde está? A la aporía de Zenón hay que buscarle una explicación, porque si toda cosa existente existe en un lugar, entonces es claro que el lugar tendrá que tener también un lugar, y así hasta el infinito”. (209a23-25) Y más adelante señala que ese problema no es de difícil solución, “pues nada impide que el lugar primario de una cosas esté en otra cosa, pero no como en un lugar, sino como la salud está en las cosas calientes, a saber, como estado, o como el calor está en un cuerpo, a saber, como afección. De esta manera no es necesario proceder hasta el infinito”. (210b24-28)</text:p>
      <text:p text:style-name="P1">En síntesis, las paradojas de Zenón tienen como objeto principalmente el movimiento, aunque de modo más general, tratan sobre la posibilidad de especificar las unidades o partes atómicas de las cuales se componen el espacio y el tiempo y, en general, cualquier continuo. Zenón argumentaba que, si existieran tales unidades, habría dos posibilidades: tendrían tamaño o no lo tendrían. Si tuvieran tamaño, ocurre la paradoja del estadio, mientras que si no lo tuvieran aparecería la de la flecha. En el caso del estadio, donde los grupos de objetos se mueven a una velocidad unitaria, si las unidades tuvieran tamaño finito, después de haber transcurrido una unidad de tiempo, cada grupo se habría desplazado una unidad espacial con respecto al estadio, pero se desplazarían dos unidades uno respecto al otro, lo que indica que hay una unidad de tiempo cuando están separados una unidad de espacio. Por tanto, la unidad de tiempo debe ser divisible, después de todo. Por otro lado, si las unidades no tienen tamaño, entonces una flecha en vuelo, en cualquier momento de su vuelo debe ocupar un espacio igual a sí misma, por lo cual no puede moverse durante ese tiempo; pero si es así, entonces está en reposo y la flecha nunca se mueve.</text:p>
      <text:p text:style-name="P1">Parecería que el espacio y el tiempo pueden dividirse ilimitadamente, pero Zenón argumenta que si el espacio y el tiempo se dividieran de esa manera, entonces se tendría la paradoja de Aquiles, <text:soft-page-break/>que nunca alcanza podrá alcanzar a la tortuga en tanto que le haya dado una ventaja. De la misma manera, en la dicotomía, el corredor debe llegar a la mitad del camino antes de alcanzar el final y después a la mitad de esa mitad, etc.; siempre tendrá un poco más para correr y nunca llega al final.</text:p>
      <text:p text:style-name="Text_20_body"><text:span text:style-name="Fuente_20_de_20_párrafo_20_predeter."><text:span text:style-name="T1">Aristóteles <text:s/>tenía una manera de resolver las paradojas con la que convenció a todos durante más de veinte siglos; para ello distinguió el espacio y el tiempo dividi</text:span></text:span><text:span text:style-name="Fuente_20_de_20_párrafo_20_predeter."><text:span text:style-name="T1">dos de manera ilimitada. Pensaba que ninguna magnitud continua está compuesta realmente de partes puesto que, aunque sean divisible</text:span></text:span><text:span text:style-name="Fuente_20_de_20_párrafo_20_predeter."><text:span text:style-name="T1">s</text:span></text:span><text:span text:style-name="Fuente_20_de_20_párrafo_20_predeter."><text:span text:style-name="T1">, el continuo está dado previamente a cualquier división. En particular, negaba que pudiera haber partes no finitas (de allí </text:span></text:span><text:span text:style-name="Fuente_20_de_20_párrafo_20_predeter."><text:span text:style-name="T1">que se le haya llamado finitista); éstas no pueden ser partes del espacio o del tiempo porque ninguna magnitud puede estar compuesta de algo que no tiene extensión. En el siglo </text:span></text:span><text:span text:style-name="Fuente_20_de_20_párrafo_20_predeter."><text:span text:style-name="T13">xvii</text:span></text:span><text:span text:style-name="Fuente_20_de_20_párrafo_20_predeter."><text:span text:style-name="T1"> esta teoría comienza a cuestionarse cuando se pensó que algo sólo puede es</text:span></text:span><text:span text:style-name="Fuente_20_de_20_párrafo_20_predeter."><text:span text:style-name="T1">tar en reposo si permanece en el mismo lugar en dos momentos diferentes; para Aristóteles, tanto el reposo como el movimiento se pueden definir sólo en incrementos finitos de tiempo ya que no existía para él la noción de velocidad instantánea. De cualquier</text:span></text:span><text:span text:style-name="Fuente_20_de_20_párrafo_20_predeter."><text:span text:style-name="T1"> modo, el finitismo aristotélico permaneció vigente hasta finales del siglo </text:span></text:span><text:span text:style-name="Fuente_20_de_20_párrafo_20_predeter."><text:span text:style-name="T13">xix</text:span></text:span><text:span text:style-name="Fuente_20_de_20_párrafo_20_predeter."><text:span text:style-name="T1"> cuando Cantor especificó el número de puntos no finitos en un continuo. Vamos a examinar esa cuestión con respecto a dos paradojas que no fueron realmente enunciadas por Zenón </text:span></text:span><text:span text:style-name="Fuente_20_de_20_párrafo_20_predeter."><text:span text:style-name="T1">sino que están presupuestas; es decir, son reconstrucciones o generalizaciones realizadas sobre la base de fragmentos de las otras paradojas.</text:span></text:span></text:p>
      <text:p text:style-name="P1">Paradojas de la densidad y de la completa divisibilidad</text:p>
      <text:p text:style-name="Text_20_body"><text:span text:style-name="Fuente_20_de_20_párrafo_20_predeter."><text:span text:style-name="T1">En el </text:span></text:span><text:span text:style-name="Fuente_20_de_20_párrafo_20_predeter."><text:span text:style-name="T2">Parménides</text:span></text:span><text:span text:style-name="Fuente_20_de_20_párrafo_20_predeter."><text:span text:style-name="T1">, Platón presenta la discusión en el momen</text:span></text:span><text:span text:style-name="Fuente_20_de_20_párrafo_20_predeter."><text:span text:style-name="T1">to en el que <text:s/>Sócrates pregunta a Zenón si ha entendido bien la posición de éste: “¿Quieres decir que si las cosas que son múltiples, las mismas cosas no pueden dejar de ser a la vez semejantes y desemejantes, lo que es imposible, porque ni los desemejante</text:span></text:span><text:span text:style-name="Fuente_20_de_20_párrafo_20_predeter."><text:span text:style-name="T1">s pueden ser semejantes ni los semejantes desemejantes?” Zenón afirma que Sócrates lo ha entendido bien y éste continúa: “En consecuencia, si es imposible que los desemejantes sean semejantes y los semejantes desemejantes, ¿es imposible también que lo múlt</text:span></text:span><text:span text:style-name="Fuente_20_de_20_párrafo_20_predeter."><text:span text:style-name="T1">iple exista, porque lo múltiple, una vez planteado, no puede escapar a esas imposibilidades? ¿Es esto lo que proponen tus argumentos? ¿Es a otra cosa que a establecer, contra todo lo que suele decirse, la inexistencia de lo múltiple?” (127e)</text:span></text:span></text:p>
      <text:p text:style-name="Text_20_body"><text:span text:style-name="Fuente_20_de_20_párrafo_20_predeter."><text:span text:style-name="T1">En este pasaje</text:span></text:span><text:span text:style-name="Fuente_20_de_20_párrafo_20_predeter."><text:span text:style-name="T1"> hay un argumento y una conclusión, la que dice que los múltiples serían semejantes y desemejantes; pero falta una etapa, el desarrollo del argumento inicial. Como la </text:span></text:span><text:soft-page-break/><text:span text:style-name="Fuente_20_de_20_párrafo_20_predeter."><text:span text:style-name="T1">conclusión es absurda, por tanto los muchos no existen. Los redactores del segundo tomo d</text:span></text:span><text:span text:style-name="Fuente_20_de_20_párrafo_20_predeter."><text:span text:style-name="T1">e </text:span></text:span><text:span text:style-name="Fuente_20_de_20_párrafo_20_predeter."><text:span text:style-name="T2">Los filósofos presocráticos</text:span></text:span><text:span text:style-name="Fuente_20_de_20_párrafo_20_predeter."><text:span text:style-name="T1"> proponen un esquema completo con la restitución hipotética del argumento que falta:</text:span></text:span></text:p>
      <text:p text:style-name="Text_20_body_20_indent"><text:span text:style-name="Fuente_20_de_20_párrafo_20_predeter."><text:span text:style-name="T5">Si existe la multiplicidad, ésta estará integrada por unidades que a) posean magnitud, o b) no posean magnitud. Si (a), cada unidad constará d</text:span></text:span><text:span text:style-name="Fuente_20_de_20_párrafo_20_predeter."><text:span text:style-name="T5">e partes, relacionadas unas con otras, y nunca podrá decirse que una parte sea la última; por consiguiente, estas partes serán infinitas y la multiplicidad que ellas integren será infinitamente grande. Si (b), cada unidad no altera aquello a lo cual se agr</text:span></text:span><text:span text:style-name="Fuente_20_de_20_párrafo_20_predeter."><text:span text:style-name="T5">egue o de lo cual se quita; entonces, no posee realidad alguna y la multiplicidad integrada por estas partes será, consecuentemente, infinitamente pequeña. Vale decir que si existe la multiplicidad ella será tanto infinitamente grande como infinitamente pe</text:span></text:span><text:span text:style-name="Fuente_20_de_20_párrafo_20_predeter."><text:span text:style-name="T5">queña.</text:span></text:span><text:span text:style-name="Ref._20_de_20_nota_20_al_20_pie"><text:span text:style-name="T5"><text:note text:id="ftn23" text:note-class="footnote"><text:note-citation>23</text:note-citation><text:note-body><text:p text:style-name="Footnote"><text:span text:style-name="Fuente_20_de_20_párrafo_20_predeter."><text:span text:style-name="T5">Ibid., p. 38, n. 25.</text:span></text:span></text:p></text:note-body></text:note></text:span></text:span></text:p>
      <text:p text:style-name="Text_20_body"><text:span text:style-name="Fuente_20_de_20_párrafo_20_predeter."><text:span text:style-name="T1">El fragmento 140.29 de Simplicio, que afirma citar literalmente a Zenón, dice: “Si los seres son muchos es necesario que sean tantos cuanto son, ni más ni menos. Pero si son tantos cuantos son serán limitados. Si son muchos, l</text:span></text:span><text:span text:style-name="Fuente_20_de_20_párrafo_20_predeter."><text:span text:style-name="T1">os seres serán infinitos. En medio de esos seres habrá siempre otros y entre uno y otro de éstos, todavía otros. De modo que los seres son infinitos”.</text:span></text:span><text:span text:style-name="Ref._20_de_20_nota_20_al_20_pie"><text:span text:style-name="T1"><text:note text:id="ftn24" text:note-class="footnote"><text:note-citation>24</text:note-citation><text:note-body><text:p text:style-name="Footnote"><text:span text:style-name="Fuente_20_de_20_párrafo_20_predeter."><text:span text:style-name="T5">Citada por G, Colli, op. cit., p. 143. La versión del segundo volumen de </text:span></text:span><text:span text:style-name="Fuente_20_de_20_párrafo_20_predeter."><text:span text:style-name="T6">Los filósofos presocráticos</text:span></text:span><text:span text:style-name="Fuente_20_de_20_párrafo_20_predeter."><text:span text:style-name="T5"> es</text:span></text:span><text:span text:style-name="Fuente_20_de_20_párrafo_20_predeter."><text:span text:style-name="T5">tá incompleta; sólo dice: “Si existe la multiplicidad, es necesario que sus integrantes sean tantos cuantos son...” (p. 39)</text:span></text:span></text:p></text:note-body></text:note></text:span></text:span><text:span text:style-name="Fuente_20_de_20_párrafo_20_predeter."><text:span text:style-name="T1"> Zenón quiere demostrar que no puede haber muchas cosas y, de acuerdo con su método, asume inicialmente los contrario, que hay muchas</text:span></text:span><text:span text:style-name="Fuente_20_de_20_párrafo_20_predeter."><text:span text:style-name="T1"> cosas; dice después que todo conjunto de cosas debe contener un cierto número de ellas; si ese número es definido, debe ser finito (limitado). Enseguida asume las dispuestas linealmente de manera que entre dos de ellas deba haber una tercera, y entre esta</text:span></text:span><text:span text:style-name="Fuente_20_de_20_párrafo_20_predeter."><text:span text:style-name="T1"> tercera y cualquiera de las dos iniciales, deba estar otra, y así en adelante; por tanto, el conjunto será ilimitado o infinito, lo cual contradice el supuesto inicial, por lo cual debe ser falso: no hay muchas cosas.</text:span></text:span></text:p>
      <text:p text:style-name="P1">Pero aquí podemos preguntarnos por qué Zenón asume que siempre entre dos cosas una tercera; dicho en términos más modernos, por qué las cosas deben estar densamente ordenadas. De acuerdo <text:s/>con este razonamiento existirían dos posibilidades: de acuerdo con la primera, se afirma que, para que dos cosas se distingan entre sí debe existir una tercera entre ambas, la cual puede ser incluso un intervalo vacío; la segunda se refiere no a dos cosas sino a una misma cosa, un mismo objeto y a las partes que lo componen: también allí, entre ellas, debe existir siempre una tercera (es decir, también estas partes son densas). Como más adelante se hablará de ello, los puntos de una recta son densos. Así, pues, el pasaje de Zenón dice que es contradictorio asumir que el mundo contiene muchas cosas puesto que todo conjunto de cosas es finito o infinito: es finito porque es un número definido de cosas, pero infinito porque las cosas son densas. Para mantener dos cosas como cosas distintas, dice, debe haber una tercera que las separe; una <text:soft-page-break/>formulación más actual sería decir que entre dos objetos físicos cualesquiera, separados en el espacio, hay un lugar entre ellos porque el espacio es denso; es decir, no es necesario plantear la existencia de un tercer objeto entre los otros dos.</text:p>
      <text:p text:style-name="Text_20_body"><text:span text:style-name="Fuente_20_de_20_párrafo_20_predeter."><text:span text:style-name="T1">El pasaje de Zenón que dice que to</text:span></text:span><text:span text:style-name="Fuente_20_de_20_párrafo_20_predeter."><text:span text:style-name="T1">do objeto formado de infinitas partes extensas tiene una extensión infinita se discute con el argumento llamado de la completa divisibilidad. Según Simplicio (139.24), esta idea es de Zenón, aunque Aristóteles no lo dice. En otro lugar dice: “[...] si un c</text:span></text:span><text:span text:style-name="Fuente_20_de_20_párrafo_20_predeter."><text:span text:style-name="T1">uerpo es por naturaleza totalmente divisible, entonces nada podrá ser imposible si realmente ha sido dividido, puesto que no hay ninguna imposibilidad de que incluso se haga una división en innumerables partes innumerables veces, aunque, acaso, nadie pueda</text:span></text:span><text:span text:style-name="Fuente_20_de_20_párrafo_20_predeter."><text:span text:style-name="T1"> llevar a cabo una división tal”.</text:span></text:span><text:span text:style-name="Ref._20_de_20_nota_20_al_20_pie"><text:span text:style-name="T1"><text:note text:id="ftn25" text:note-class="footnote"><text:note-citation>25</text:note-citation><text:note-body><text:p text:style-name="Footnote"><text:span text:style-name="Fuente_20_de_20_párrafo_20_predeter."><text:span text:style-name="T6">Acerca de la generación y la corrupción</text:span></text:span></text:p></text:note-body></text:note></text:span></text:span><text:span text:style-name="Fuente_20_de_20_párrafo_20_predeter."><text:span text:style-name="T1"> El autor se pregunta qué queda al final de este proceso: no puede ser una magnitud porque quedaría algo por dividir y el supuesto inicial era que el cuerpo es totalmente divisible.</text:span></text:span></text:p>
      <text:p text:style-name="P2">Pero si, el contrario, no restara ningún cuerpo ni magnitud, y se mantuviera la división, o bien <text:s/>el cuerpo estará constituido de puntos y sus componentes carecerán de magnitud, o bien no quedará absolutamente nada y, en consecuencia, el cuerpo procedería de nada y estaría compuesto de nada, y entonces el todo no sería sino una apariencia. [...] <text:s/>Del mismo modo, si el cuerpo está constituido de puntos, no habrá cantidad. (316a26-30)</text:p>
      <text:p text:style-name="P1">Al término de la completa división se llega a lo que Zenón denomina “elementos”. De esta manera, se tendrían tres posibilidades: la primera es que los elementos son nada, y los objetos una mera apariencia; la segunda es que los elementos sean algo, pero de tamaño cero, con lo cual el objeto estaría compuesto de elementos sin tamaño y, como la suma de ceros (incluso de un número infinito de ceros) da por resultado cero, el objeto no tendría tamaño; finalmente, la tercera es que los elementos son algo y de tamaño diferente a cero; si es así, no son todavía elementos pues pueden seguir dividiéndose. En resumen, las tres posibilidades conducen a resultados absurdos y, por tanto, los objetos no pueden ser totalmente divisibles.</text:p>
      <text:p text:style-name="Text_20_body"><text:span text:style-name="Fuente_20_de_20_párrafo_20_predeter."><text:span text:style-name="T1">Con respecto al tamaño de esas partes, Zenón tiene también una interpretación. En otro fragmento del comentar</text:span></text:span><text:span text:style-name="Fuente_20_de_20_párrafo_20_predeter."><text:span text:style-name="T1">io a la </text:span></text:span><text:span text:style-name="Fuente_20_de_20_párrafo_20_predeter."><text:span text:style-name="T2">Física</text:span></text:span><text:span text:style-name="Fuente_20_de_20_párrafo_20_predeter."><text:span text:style-name="T1"> de Aristóteles, dice Simplicio que, para que algo exista, debe tener magnitud, espesor o volumen, y añade en una supuesta cita literal de Zenón: “Si se le agregase a otro ente, no lo haría mayor, pues al no tener magnitud, aunque se agregue,</text:span></text:span><text:span text:style-name="Fuente_20_de_20_párrafo_20_predeter."><text:span text:style-name="T1"> no sería capaz de producir una magnitud. Y así, lo que está agregado no existiría. Pero si se le quitan a algo, no lo haría menor, y si se le agregase no lo aumentaría; es evidente entonces que tanto lo que se agrega como lo que se quita no son”.</text:span></text:span><text:span text:style-name="Ref._20_de_20_nota_20_al_20_pie"><text:span text:style-name="T1"><text:note text:id="ftn26" text:note-class="footnote"><text:note-citation>26</text:note-citation><text:note-body><text:p text:style-name="Footnote"><text:span text:style-name="Fuente_20_de_20_párrafo_20_predeter."><text:span text:style-name="T6">Los fi</text:span></text:span><text:span text:style-name="Fuente_20_de_20_párrafo_20_predeter."><text:span text:style-name="T6">lósofos presocráticos</text:span></text:span><text:span text:style-name="Fuente_20_de_20_párrafo_20_predeter."><text:span text:style-name="T5">, t. </text:span></text:span><text:span text:style-name="Fuente_20_de_20_párrafo_20_predeter."><text:span text:style-name="T14">ii, </text:span></text:span><text:span text:style-name="Fuente_20_de_20_párrafo_20_predeter."><text:span text:style-name="T5">p. 63.</text:span></text:span></text:p></text:note-body></text:note></text:span></text:span><text:span text:style-name="Fuente_20_de_20_párrafo_20_predeter."><text:span text:style-name="T1"> Este argumento parece estar incompleto pues </text:span></text:span><text:soft-page-break/><text:span text:style-name="Fuente_20_de_20_párrafo_20_predeter."><text:span text:style-name="T1">descansa en una razonamiento previo, que consistiría en afirmar que, si existen muchas cosas, no deben tener tamaño; de aquí se sigue que no pueden existir pues el resultado de añadir o quitar algo sin tamaño a </text:span></text:span><text:span text:style-name="Fuente_20_de_20_párrafo_20_predeter."><text:span text:style-name="T1">otra cosa no produce alteración alguna. Habría una tercera parte, que es el fragmento 141.2:</text:span></text:span></text:p>
      <text:p text:style-name="Text_20_body_20_indent"><text:span text:style-name="Fuente_20_de_20_párrafo_20_predeter."><text:span text:style-name="T5">Si la multiplicidad existe, es necesario que cada cosa tenga cierta magnitud y espesor, y que una parte de ella se separe de la otra. Y el mismo razonamiento se ap</text:span></text:span><text:span text:style-name="Fuente_20_de_20_párrafo_20_predeter."><text:span text:style-name="T5">lica a esta parte separada, pues también ésta tendría magnitud y separará algo de sí. Así, si existe la multiplicidad, es necesario que ésta sea pequeña y grande: pequeña, de tal modo que no tenga magnitud; grande de modo tal que sea infinita.</text:span></text:span><text:span text:style-name="Ref._20_de_20_nota_20_al_20_pie"><text:span text:style-name="T5"><text:note text:id="ftn27" text:note-class="footnote"><text:note-citation>27</text:note-citation><text:note-body><text:p text:style-name="Footnote"><text:span text:style-name="Fuente_20_de_20_párrafo_20_predeter."><text:span text:style-name="T5">Ibid., p. </text:span></text:span><text:span text:style-name="Fuente_20_de_20_párrafo_20_predeter."><text:span text:style-name="T5">38.</text:span></text:span></text:p></text:note-body></text:note></text:span></text:span></text:p>
      <text:p text:style-name="P1">Aquí se asume una pluralidad de objetos extensos; cada objeto tiene dos partes separadas, cada una también con extensión y cada con dos partes extensas distintas, y así sucesivamente, con lo que se concluye que todo objeto sería infinito en extensión. Si tales partes existen, son extensas, y una suma infinita de partes finitas es infinita.</text:p>
      <text:p text:style-name="P1">Soluciones propuestas</text:p>
      <text:p text:style-name="P1">Vamos a retomar aquí la argumentación que pone en relación las líneas y los puntos con las paradojas que comenzamos a desarrollar en los párrafos acerca de las paradojas del movimiento. En primer lugar, el concepto de continuo el cual, aunque muy intuitivo, requiere una cierta explicación. Ser continuo significa no estar interrumpido, como sería el caso del cielo o del mar; por eso se llama un continuo a una entidad que no tiene cortes, aberturas o huecos. Aunque su rasgo fundamental es no tener divisiones, cualquier continuo admite la división repetida o sucesiva o ilimitada; esto significa que el proceso de división en partes cada vez más pequeñas termina en un indivisible, en una parte que ya no puede dividirse más. De allí que se diga que los continuos sean divisibles sin límite o que sean infinitamente divisibles. Por tanto, la unidad de un continuo esconde una pluralidad infinita.</text:p>
      <text:p text:style-name="Text_20_body"><text:span text:style-name="Fuente_20_de_20_párrafo_20_predeter."><text:span text:style-name="T1">En la</text:span></text:span><text:span text:style-name="Fuente_20_de_20_párrafo_20_predeter."><text:span text:style-name="T1"> antigüedad se objetaba que si esta división se realizaba en una magnitud extensa, como por ejemplo una línea, ésta quedaría reducida a una multitud de puntos sin extensión, pero que esos puntos no podrían usarse para la magnitud original porque una suma, </text:span></text:span><text:span text:style-name="Fuente_20_de_20_párrafo_20_predeter."><text:span text:style-name="T1">incluso infinita, de elementos sin extensión no puede ella misma tener extensión. Dice Aristóteles que el argumento de la indivisibilidad total fue lo que convenció a los atomistas (Leucipo y Demócrito) de que debe haber partes individuales en la materia, </text:span></text:span><text:span text:style-name="Fuente_20_de_20_párrafo_20_predeter."><text:span text:style-name="T1">las más pequeñas; no examinaremos aquí esas posiciones.</text:span></text:span><text:span text:style-name="Ref._20_de_20_nota_20_al_20_pie"><text:span text:style-name="T1"><text:note text:id="ftn28" text:note-class="footnote"><text:note-citation>28</text:note-citation><text:note-body><text:p text:style-name="Footnote"><text:span text:style-name="Fuente_20_de_20_párrafo_20_predeter."><text:span text:style-name="T5">En sus palabras: “al dividir en partes, la escisión no puede llegar al infinito, ni el cuerpo puede simultáneamente ser dividido en todos sus puntos (pues es imposible), sino sólo hasta un determina</text:span></text:span><text:span text:style-name="Fuente_20_de_20_párrafo_20_predeter."><text:span text:style-name="T5">do límite. Luego es forzoso que ex8istan magnitudes indivisibles que no pueden ser vistas [...] Éste es, pues, el argumento que parece hacer forzosa la existencia de magnitudes indivisibles. </text:span></text:span><text:span text:style-name="Fuente_20_de_20_párrafo_20_predeter."><text:span text:style-name="T7">(</text:span></text:span><text:span text:style-name="Fuente_20_de_20_párrafo_20_predeter."><text:span text:style-name="T11">Acerca</text:span></text:span><text:span text:style-name="Fuente_20_de_20_párrafo_20_predeter."><text:span text:style-name="T8"> de la </text:span></text:span><text:span text:style-name="Fuente_20_de_20_párrafo_20_predeter."><text:span text:style-name="T11">generación</text:span></text:span><text:span text:style-name="Fuente_20_de_20_párrafo_20_predeter."><text:span text:style-name="T8"> y la </text:span></text:span><text:span text:style-name="Fuente_20_de_20_párrafo_20_predeter."><text:span text:style-name="T11">corrupción</text:span></text:span><text:span text:style-name="Fuente_20_de_20_párrafo_20_predeter."><text:span text:style-name="T7">, 316b30-36)</text:span></text:span></text:p></text:note-body></text:note></text:span></text:span></text:p>
      <text:p text:style-name="Text_20_body"><text:soft-page-break/><text:span text:style-name="Fuente_20_de_20_párrafo_20_predeter."><text:span text:style-name="T1">El término “infinito” siempre ha dado lugar a confusiones; en primer lugar porque se usa tanto como adjetivo como sustantivo: como adjetivo, califica algo como que no tiene final, y como sustantivo se refiere a algo que puede ser tratado como un número. La noción de infinito se ha usado desde la antigüedad tanto para lo muy grande como para lo muy pequeño. Como adjetivo, se aplica a los conjuntos, que pueden ser finitos o infinitos. Entendida de manera tradicional, una cantidad </text:span></text:span><text:span text:style-name="Énfasis"><text:span text:style-name="T3">infinitesimal</text:span></text:span><text:span text:style-name="Fuente_20_de_20_párrafo_20_predeter."><text:span text:style-name="T1"> es aquella que, mientras que no coincide con cero, es en algún sentido más pequeña que cualquier cantidad finita. Los infinitesimales tienen una larga historia ya que se habla de ellos desde el siglo V antes de nuestra era (aunque no fueron considerados por la aritmética de los </text:span></text:span><text:span text:style-name="Fuente_20_de_20_párrafo_20_predeter."><text:span text:style-name="T2">Elementos</text:span></text:span><text:span text:style-name="Fuente_20_de_20_párrafo_20_predeter."><text:span text:style-name="T1"> de Euclides). En la Edad Media reaparecen con el nombre de “indivisibles, y van a desempeñar un importante papel en el desarrollo del cálculo; sin embargo, el hecho de no poseer un estatus lógico claro hizo que se abandonaran en el siglo </text:span></text:span><text:span text:style-name="Fuente_20_de_20_párrafo_20_predeter."><text:span text:style-name="T13">xix</text:span></text:span><text:span text:style-name="Fuente_20_de_20_párrafo_20_predeter."><text:span text:style-name="T1"> y que su lugar fuera ocupado por el concepto de límite.</text:span></text:span></text:p>
      <text:p text:style-name="Text_20_body"><text:span text:style-name="Fuente_20_de_20_párrafo_20_predeter."><text:span text:style-name="T1">Mientras que la naturaleza fundamental de u</text:span></text:span><text:span text:style-name="Fuente_20_de_20_párrafo_20_predeter."><text:span text:style-name="T1">n continuo es no ser dividido, generalmente se sostiene que cualquier continuo admite la división repetida o sucesiva sin límite. Esto quiere decir</text:span></text:span><text:span text:style-name="Énfasis"><text:span text:style-name="T1"> </text:span></text:span><text:span text:style-name="Énfasis"><text:span text:style-name="T3">que el proceso de división en partes cada vez más pequeñas no llega a terminar en un indivisible o átomo, es</text:span></text:span><text:span text:style-name="Énfasis"><text:span text:style-name="T3">to es, en una parte que, al no tener partes, no puede ser ya dividida</text:span></text:span><text:span text:style-name="Fuente_20_de_20_párrafo_20_predeter."><text:span text:style-name="T1">. Por tanto, los continuos son divisibles sin límite o infinitamente divisibles. De allí que la unidad de un continuo oculte una pluralidad potencialmente infinita. En el mundo antiguo, e</text:span></text:span><text:span text:style-name="Fuente_20_de_20_párrafo_20_predeter."><text:span text:style-name="T1">sa idea se encontraba con la objeción de que, si se realizaba completamente el proceso de dividir una magnitud extensa, como una línea, entonces quedaría reducida a un montón de átomos, en este caso, de puntos sin extensión, o tal vez a nada. Entonces, sin</text:span></text:span><text:span text:style-name="Fuente_20_de_20_párrafo_20_predeter."><text:span text:style-name="T1"> importar cuantos puntos, incluso un número infinito, éstos no podían volver a formar la magnitud original ya que una suma de elementos sin extensión, no importa su tamaño, no puede tener extensión. Además, si hay un número infinito de puntos después de la</text:span></text:span><text:span text:style-name="Fuente_20_de_20_párrafo_20_predeter."><text:span text:style-name="T1"> división, de acuerdo con Zenón, y si la magnitud es un movimiento finito, esto lleva a la conclusión absurda de que pueden tocarse un número infinito de puntos en un tiempo finito.</text:span></text:span><text:span text:style-name="Ref._20_de_20_nota_20_al_20_pie"><text:span text:style-name="T1"><text:note text:id="ftn29" text:note-class="footnote"><text:note-citation>29</text:note-citation><text:note-body><text:p text:style-name="Footnote"><text:span text:style-name="Fuente_20_de_20_párrafo_20_predeter."><text:span text:style-name="T7">John L. Bell, Continuity and Infinitesimals, </text:span></text:span><text:span text:style-name="Énfasis"><text:span text:style-name="T7">The Stanford Encyclopedia of Philosophy.</text:span></text:span><text:span text:style-name="Énfasis"><text:span text:style-name="T9"> </text:span></text:span><text:span text:style-name="Énfasis"><text:span text:style-name="T12">Desarrollaremos un poco más el concepto de infinito en relación con los conjuntos en la tercera parte.</text:span></text:span></text:p></text:note-body></text:note></text:span></text:span></text:p>
      <text:p text:style-name="P1">Los atomistas Leucipo y Demócrito en el siglo V aC, sostenían que la materia y la extensión no eran infinitamente divisibles; no se trataba sólo que la división sucesiva de la materia desembocara en los átomos, en partículas discretas incapaces de más división, sino que la materia tenía que entenderse como compuestas de átomos. Con ese rechazo a la divisibilidad infinita, los atomistas sostenían que todo lo continuo se puede reducir a lo discreto.</text:p>
      <text:p text:style-name="Text_20_body"><text:soft-page-break/><text:span text:style-name="Fuente_20_de_20_párrafo_20_predeter."><text:span text:style-name="T1">La noción de infinitesimal está asociada con l</text:span></text:span><text:span text:style-name="Fuente_20_de_20_párrafo_20_predeter."><text:span text:style-name="T1">a de continuo ya que una magnitud infinitesimal <text:s/>sería algo así como la unidad mínima de un continuo. Así como una unidad discreta está formada de unidades individuales, sus indivisibles, <text:s/>así un continuo está compuesto de magnitudes infinitesimales, sus p</text:span></text:span><text:span text:style-name="Fuente_20_de_20_párrafo_20_predeter."><text:span text:style-name="T1">artes últimas. De allí que los matemáticos del siglo </text:span></text:span><text:span text:style-name="Fuente_20_de_20_párrafo_20_predeter."><text:span text:style-name="T13">xvii</text:span></text:span><text:span text:style-name="Fuente_20_de_20_párrafo_20_predeter."><text:span text:style-name="T1"> pensaran que toda </text:span></text:span><text:span text:style-name="Fuente_20_de_20_párrafo_20_predeter."><text:span text:style-name="T1">curva continua está formada de rectas infinitesimales. Pero los puntos, al ser indivisibles, no pueden ser parte de un continuo; las magnitudes infinitesimales, como partes de los </text:span></text:span><text:span text:style-name="Fuente_20_de_20_párrafo_20_predeter."><text:span text:style-name="T1">continuos, no pueden ser puntos. Magnitudes como masa y volumen, que se definen sobre regiones extensas del espacio son cantidades extensivas, mientras que las infinitesimales son magnitudes intensivas. Cuando un continuo es la huella de un movimiento, las</text:span></text:span><text:span text:style-name="Fuente_20_de_20_párrafo_20_predeter."><text:span text:style-name="T1"> magnitudes infinitesimales asociadas son magnitudes potenciales, como entidades que, al no poseer una verdadera magnitud, tienen la tendencia a generar magnitud a través del movimiento; es decir, manifiestan un devenir, opuesto al ser.</text:span></text:span></text:p>
      <text:p text:style-name="P1">Por ello había que separar el indivisible del infinitesimal: un indivisible es por definición algo que ya no puede dividirse o que no tiene partes, pero ello no quiere decir que sea infinitesimal: el alma, la conciencia individual, las mónadas de Leibniz, todas supuestamente carecen de partes pero no son infinitesimales, pero tienen en común ser inextensas. Las cantidades extensas tales como líneas, superficies y volúmenes son ricas fuentes de indivisibles. Si el proceso de dividir esas entidades tuviera fin, como querían los atomistas, éstas serían indivisibles de naturaleza cualitativamente diferente: en el caso de una recta, serían puntos; en el caso de una curva, serían líneas rectas. De allí que se usaran los indivisibles para calcular áreas y volúmenes de figuras curvilíneas, y que se pensara que una superficie o un volumen como una colección o como una suma de indivisibles lineales o planas.</text:p>
      <text:p text:style-name="P1">Con el descubrimiento del cálculo por Newton y Leibniz, el concepto de infinitesimal cayó en desuso, aunque aparece posteriormente pero siempre modificado, y no ya visto en un sentido absoluto. Newton conocía las paradojas de Zenón y sus respuestas a las dos primeras paradojas (la dicotomía y la de Aquiles) tienen qué ver con las series infinitas. Éstas, igual que el cálculo descubierto por Newton y Leibniz, de algún modo descansan en la noción de límite, que dice que una variable puede situarse tan cerca como se desee de un determinado valor pero sin alcanzarlo. Así, una serie infinita es un conjunto de números que aumenta hasta llegar lo más cerca posible de un cierto valor, en este caso, el infinito. La paradoja de la dicotomía se representa por una serie que comienza con 1/2 y donde cada término subsecuente es la mitad del término previo; de esta manera, la serie presente en el argumento de la dicotomía es: 1/2+1/4+1/8+... Zenón había <text:soft-page-break/>asumido de manera incorrecta que la suma es un número infinito aunque el resultado es la unidad. En realidad, como la serie no tiene fin, la suma nunca alcanza la unidad, pero lo importante es comprender que una serie puede tener infinitos componentes pero que la suma de ellos puede ser finita (a éstas se denominan series convergentes); por tanto, que las paradojas de Aquiles y la dicotomía tal como Zenón las plantea está equivocadas. El primer problema de Zenón es el que corresponde a la serie 1/2+1/4+1/8+1/16+...+1/2<text:span text:style-name="T16">n</text:span>, que converge hacia la unidad, de modo que no se justifica la conclusión de Zenón de que el corredor nunca podrá llegar del punto A al punto B. La paradoja de Aquiles, el segundo argumento, corresponde a la serie 1/10+1/100+1/1000+...+1/10<text:span text:style-name="T16">n</text:span>, que también es convergente y converge de manera más rápida que la anterior.</text:p>
      <text:p text:style-name="P1">Newton también estudio el problema del movimiento, noción también presente de manera notoria en las paradojas; Newton basó su enfoque en una visión del espacio y del tiempo como absolutos y desde allí trató de responder el argumento de la flecha. El argumento de la flecha requiere del cálculo diferencial. Uno de los conceptos importantes con respecto al movimiento es el de velocidad, es decir, la razón o tasa de cambio de la posición de un cuerpo en el tiempo. Una hazaña de Newton fue usar las reglas del cálculo para descubrir los procesos físicos, como es el caso del movimiento. La velocidad de un objeto podía ser calculada tomando su posición -definida por una función matemática- y encontrar la derivada de ésta; de esa manera podía determinarse la velocidad del objeto en cualquier instante. Como la velocidad de un objeto determinada por este procedimiento se llama velocidad instantánea o diferencial, ello dio lugar a que los críticos de Newton pensaran que con ello no se resolvía la paradoja pues, al ser la velocidad un cambio con respecto al tiempo, y al ser instantánea, o sea con el tiempo igual a cero, el resultado era una indeterminación. De allí el uso del concepto de límite; con él se ve la velocidad instantánea como la razón de cambio de posición cuando el tiempo se aproxima a cero. Para cualquier instante durante un intervalo, la flecha está en movimiento; es verdad que la flecha está en un solo lugar en cualquier instante dado, pero ello no significa que esté en reposo en ese instante. Newton y Leibniz definieron lo que significa que un cuerpo esté en movimiento en un instante y qué quiere decir que su velocidad es tal o cual en ese instante. La afirmación de que un cuerpo tiene una cierta velocidad en un instante es una afirmación no acerca del instante preciso sino de intervalos temporales progresivamente más pequeños centrados alrededor del instante.</text:p>
      <text:p text:style-name="Text_20_body"><text:bookmark-start text:name="result_box"/><text:span text:style-name="Fuente_20_de_20_párrafo_20_predeter."><text:span text:style-name="T4">Bertrand Russell había establecido en 1914 que los arg</text:span></text:span><text:bookmark-end text:name="result_box"/><text:span text:style-name="Fuente_20_de_20_párrafo_20_predeter."><text:span text:style-name="T4">umentos de Zenón, en alguna manera, establecieron las bases de casi todas las teorías del espacio, del tiempo y del infinito construidas desde su época hasta ahora. Al analizarlos, encuentra</text:span></text:span></text:p>
      <text:p text:style-name="Text_20_body_20_indent"><text:soft-page-break/><text:span text:style-name="Fuente_20_de_20_párrafo_20_predeter."><text:span text:style-name="T10">[…] </text:span></text:span><text:span text:style-name="Fuente_20_de_20_párrafo_20_predeter."><text:span text:style-name="T10">que todos sus argumentos son válidos (bajo ciertas hipótesis razo</text:span></text:span><text:span text:style-name="Fuente_20_de_20_párrafo_20_predeter."><text:span text:style-name="T10">nables) sobre el supuesto de que los espacios y los tiempos finitos consisten de un número finito de puntos y de instantes, y que el tercero y cuarto, casi con toda seguridad, de hecho, se sigue de este supuesto, mientras que el primero y el segundo, que t</text:span></text:span><text:span text:style-name="Fuente_20_de_20_párrafo_20_predeter."><text:span text:style-name="T10">enían por objeto tal vez refutar las asunciones opuestas, son falaces. Por lo tanto, se puede escapar de sus paradojas ya sea manteniendo que, aunque espacio y tiempo consisten de puntos e instantes, el número de ellos en cualquier intervalo finito es infi</text:span></text:span><text:span text:style-name="Fuente_20_de_20_párrafo_20_predeter."><text:span text:style-name="T10">nito, o negando que el espacio y el </text:span></text:span><text:span text:style-name="Fuente_20_de_20_párrafo_20_predeter."><text:span text:style-name="T10">tiempo consistan de puntos e instantes, o, finalmente, negando la realidad del espacio y el tiempo.</text:span></text:span><text:span text:style-name="Ref._20_de_20_nota_20_al_20_pie"><text:span text:style-name="T10"><text:note text:id="ftn30" text:note-class="footnote"><text:note-citation>30</text:note-citation><text:note-body><text:p text:style-name="Footnote"><text:span text:style-name="Fuente_20_de_20_párrafo_20_predeter."><text:span text:style-name="T7">Bertrand Russell, </text:span></text:span><text:span text:style-name="Fuente_20_de_20_párrafo_20_predeter."><text:span text:style-name="T8">Our knowledge of the external world</text:span></text:span><text:span text:style-name="Fuente_20_de_20_párrafo_20_predeter."><text:span text:style-name="T7">, p. 183.</text:span></text:span></text:p></text:note-body></text:note></text:span></text:span></text:p>
      <text:p text:style-name="Text_20_body"><text:span text:style-name="Fuente_20_de_20_párrafo_20_predeter."><text:span text:style-name="T1">Russell añade que </text:span></text:span><text:span text:style-name="Fuente_20_de_20_párrafo_20_predeter."><text:span text:style-name="T4">Zenón propuso la tercera de estas hip</text:span></text:span><text:span text:style-name="Fuente_20_de_20_párrafo_20_predeter."><text:span text:style-name="T4">ótesis, especialmente en relación con el tiempo, y que muchos filósofos asumieron esa propuesta. Otros, sin embargo, como es el caso de Bergson, niegan que espacio y el tiempo </text:span></text:span><text:span text:style-name="Fuente_20_de_20_párrafo_20_predeter."><text:span text:style-name="T1">estén </text:span></text:span><text:span text:style-name="Fuente_20_de_20_párrafo_20_predeter."><text:span text:style-name="T4">formad</text:span></text:span><text:span text:style-name="Fuente_20_de_20_párrafo_20_predeter."><text:span text:style-name="T1">os</text:span></text:span><text:span text:style-name="Fuente_20_de_20_párrafo_20_predeter."><text:span text:style-name="T4"> por puntos e instantes. Una visión moderna de las paradojas que a</text:span></text:span><text:span text:style-name="Fuente_20_de_20_párrafo_20_predeter."><text:span text:style-name="T4">suma la perspectiva original de Zenón sería muy difícil de sostener. Pero, como hemos visto, la</text:span></text:span><text:span text:style-name="Fuente_20_de_20_párrafo_20_predeter."><text:span text:style-name="T1">s</text:span></text:span><text:span text:style-name="Fuente_20_de_20_párrafo_20_predeter."><text:span text:style-name="T4"> dificultades también se pueden </text:span></text:span><text:span text:style-name="Fuente_20_de_20_párrafo_20_predeter."><text:span text:style-name="T4">encontrar</text:span></text:span><text:span text:style-name="Fuente_20_de_20_párrafo_20_predeter."><text:span text:style-name="T4"> si </text:span></text:span><text:span text:style-name="Fuente_20_de_20_párrafo_20_predeter."><text:span text:style-name="T1">se admiten </text:span></text:span><text:span text:style-name="Fuente_20_de_20_párrafo_20_predeter."><text:span text:style-name="T4">los números infinitos, los cuales deben admitirse sobre bases independientes del espacio y del tiempo, d</text:span></text:span><text:span text:style-name="Fuente_20_de_20_párrafo_20_predeter."><text:span text:style-name="T4">e la misma manera que las series en la que no hay dos términos consecutivos. Es el caso de todas las fracciones menores que uno, dispuestas en orden de magnitud: entre dos de ellas cualesquiera, hay otras, por ejemplo, la media aritmética de las dos. Por l</text:span></text:span><text:span text:style-name="Fuente_20_de_20_párrafo_20_predeter."><text:span text:style-name="T4">o tanto no hay dos fracciones que sean consecutivas y es el número total de ellas es infinito. Por tanto:</text:span></text:span></text:p>
      <text:p text:style-name="Text_20_body_20_indent"><text:span text:style-name="Fuente_20_de_20_párrafo_20_predeter."><text:span text:style-name="T10">Se encuentra que gran parte de lo que dice Zenón en cuanto a la serie de puntos en una recta puede ser igualmente bien aplicado a la serie de fraccion</text:span></text:span><text:span text:style-name="Fuente_20_de_20_párrafo_20_predeter."><text:span text:style-name="T10">es. Y no podemos negar la existencia de fracciones, de modo que dos de las anteriores vías de escape están cerradas. De ello se deduce que, si queremos resolver toda la clase de dificultades derivable de Zenón por analogía, debemos descubrir alguna sosteni</text:span></text:span><text:span text:style-name="Fuente_20_de_20_párrafo_20_predeter."><text:span text:style-name="T10">ble teoría de números infinitos. ¿Cuáles, entonces, son los dificultades que, hasta los últimos treinta años, llevó a los filósofos a creer que los números infinitos son imposibles?</text:span></text:span><text:span text:style-name="Ref._20_de_20_nota_20_al_20_pie"><text:span text:style-name="T10"><text:note text:id="ftn31" text:note-class="footnote"><text:note-citation>31</text:note-citation><text:note-body><text:p text:style-name="Footnote"><text:span text:style-name="Fuente_20_de_20_párrafo_20_predeter."><text:span text:style-name="T5">Ibid., p. 184.</text:span></text:span></text:p></text:note-body></text:note></text:span></text:span></text:p>
      <text:p text:style-name="P1">Ya hemos mencionado a qué se refieren los matemáticas cuando hablan de los continuos; pero es más usual hablar en singular, del continuo; con este término designan la línea, que tiene la misma estructura que los números reales en su orden natural: los puntos en una línea y los números reales pueden ponerse en correspondencia uno a uno, o biunívoca. La línea o el continuo, desde la perspectiva de Zenón, tendría las siguientes características: 1) es infinitamente divisible; 2) está compuesta de puntos; 3) su medida o longitud no es el resultado de la suma de sus puntos; 4) ningún punto tiene otro punto junto a él sino que siempre existe una distancia finita entre ellos; y 5) la distancia recorrida que toca todos los puntos de la serie se define por una serie infinita.</text:p>
      <text:p text:style-name="Text_20_body"><text:span text:style-name="Fuente_20_de_20_párrafo_20_predeter."><text:span text:style-name="T1">Aristóteles no aceptaba estos argumentos pues</text:span></text:span><text:span text:style-name="Fuente_20_de_20_párrafo_20_predeter."><text:span text:style-name="T1">, como se ha dicho, para él no existen los infinitos reales, sólo los potenciales, y por tanto las distancias y las duraciones temporales se dividen en intervalos pero nunca en puntos o en instantes indivisibles; con estas ideas fundamentales llegó a una s</text:span></text:span><text:span text:style-name="Fuente_20_de_20_párrafo_20_predeter."><text:span text:style-name="T1">olución para las paradojas de Zenón, la cual se mantuvo vigente hasta el siglo </text:span></text:span><text:span text:style-name="Fuente_20_de_20_párrafo_20_predeter."><text:span text:style-name="T13">xix</text:span></text:span><text:span text:style-name="Fuente_20_de_20_párrafo_20_predeter."><text:span text:style-name="T1">, cuando</text:span></text:span><text:span text:style-name="Fuente_20_de_20_párrafo_20_predeter."><text:span text:style-name="T1"> </text:span></text:span><text:soft-page-break/><text:span text:style-name="Fuente_20_de_20_párrafo_20_predeter."><text:span text:style-name="T1">se comenzó a cuestionar la validez de muchas tesis consideradas como verdaderas tanto en física como en matemáticas y se descubrieron nuevas herramientas teóricas, c</text:span></text:span><text:span text:style-name="Fuente_20_de_20_párrafo_20_predeter."><text:span text:style-name="T1">omo el de la teoría de conjuntos y el desarrollo de teorías como la de los números, que trata de cuestiones relativas al infinito. En 1874, Cantor publicó un trabajo del cual surgió la moderna teoría de conjuntos; allí se </text:span></text:span><text:span text:style-name="Fuente_20_de_20_párrafo_20_predeter."><text:span text:style-name="T1">describe la naturaleza de las cole</text:span></text:span><text:span text:style-name="Fuente_20_de_20_párrafo_20_predeter."><text:span text:style-name="T1">cciones de objetos abstractos y las relaciones entre ellos. Esta teoría tuvo muchas implicaciones para la comprensión del infinito y para el estudio de las relaciones entre conjuntos infinitos, como el conjunto de los números naturales.</text:span></text:span><text:span text:style-name="Ref._20_de_20_nota_20_al_20_pie"><text:span text:style-name="T1"><text:note text:id="ftn32" text:note-class="footnote"><text:note-citation>32</text:note-citation><text:note-body><text:p text:style-name="Footnote"><text:span text:style-name="Fuente_20_de_20_párrafo_20_predeter."><text:span text:style-name="T5">En la tercera parte de este trabajo se continúa la exposición de los infinitos en relación con la teoría de conjuntos.</text:span></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fixed"/>
    <style:font-face style:name="FreeSans" svg:font-family="FreeSans" style:font-family-generic="system" style:font-pitch="fixed"/>
    <style:font-face style:name="WenQuanYi Micro Hei" svg:font-family="'WenQuanYi Micro Hei'" style:font-family-generic="system"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ystem" style:font-pitch="variable"/>
    <style:font-face style:name="WenQuanYi Micro Hei1" svg:font-family="'WenQuanYi Micro 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MX"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MX"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50%" fo:hyphenation-ladder-count="no-limit"/>
      <style:text-properties style:font-name="Liberation Serif" fo:font-size="10.5pt" style:font-size-asian="10.5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style:font-name="Nimbus Roman No9 L" fo:font-size="10pt"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line-height="100%" fo:hyphenation-ladder-count="no-limit" fo:text-indent="0cm" style:auto-text-indent="false">
        <style:tab-stops/>
      </style:paragraph-properties>
      <style:text-properties style:font-name="Nimbus Roman No9 L" fo:font-size="11pt" style:font-size-asian="11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size-asian="10pt" style:font-name-complex="DejaVu Sans Mono" style:font-size-complex="10pt" fo:hyphenate="false" fo:hyphenation-remain-char-count="0" fo:hyphenation-push-char-count="0"/>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Énf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ef._20_de_20_nota_20_al_20_pie" style:display-name="Ref. de nota al pie" style:family="text" style:parent-style-name="Fuente_20_de_20_párrafo_20_predeter.">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César González</meta:initial-creator>
    <dc:creator>César González</dc:creator>
    <meta:creation-date>2011-02-04T16:57:00Z</meta:creation-date>
    <dc:date>2011-05-25T10:38:00</dc:date>
    <meta:editing-cycles>59</meta:editing-cycles>
    <meta:editing-duration>PT23M55S</meta:editing-duration>
    <meta:document-statistic meta:table-count="0" meta:image-count="0" meta:object-count="0" meta:page-count="21" meta:paragraph-count="112" meta:word-count="9972" meta:character-count="58460"/>
    <meta:template xlink:type="simple" xlink:actuate="onRequest" xlink:title="" xlink:href="Normal"/>
  </office:meta>
</office:document-meta>
</file>